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625 verleende vergunning voor dempen en graven Korevaar 1 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1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1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559</meta:user-defined>
    <meta:user-defined meta:name="DCTERMS.abstract">dempen en graven Korevaar 1 en 2</meta:user-defined>
    <dc:language>nl</dc:language>
    <meta:user-defined meta:name="OVERHEIDop.locatietype/OVERHEIDop.gebiedsmarkering">Punt</meta:user-defined>
    <meta:user-defined meta:name="DC.title">23.0282625 verleende vergunning voor dempen en graven Korevaar 1 en 2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11</meta:user-defined>
    <meta:user-defined meta:name="OVERHEIDop.WsbID/DC.identifier">wsb-2023-2011</meta:user-defined>
    <meta:user-defined meta:name="OVERHEIDop.versieInformatie"/>
  </office:meta>
</office:document-meta>
</file>