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telecomkabel over een duiker in een a-watergang met een vastgesteld profiel van vrije ruimte. De werkzaamheden vinden plaats in de buurt van de Rijtvenweg 5 te Sint-Oedenrode (zaaknummer 05391120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februari 2023 een aanvraag voor een vergunning in het kader van de Waterwet ontvangen voor het aanleggen van een telecomkabel over een duiker in een a-watergang met een vastgesteld profiel van vrije ruimte door middel van een open ontgraving. De werkzaamheden vinden plaats in de buurt van de Rijtvenweg 5 te Sint-Oedenrode. De locatie is kadastraal bekend als gemeente ODR01, sectie L, nummer 169. De aanvraag is geregistreerd met zaaknummer 0539112073.</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2073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1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telecomkabel over een duiker in een a-watergang met een vastgesteld profiel van vrije ruimte. De werkzaamheden vinden plaats in de buurt van de Rijtvenweg 5 te Sint-Oedenrode (zaaknummer 0539112073)</meta:user-defined>
    <meta:user-defined meta:name="DCTERMS.W3CDTF/DCTERMS.available">2023-02-20</meta:user-defined>
    <meta:user-defined meta:name="DCTERMS.W3CDTF/OVERHEIDop.jaargang">2023</meta:user-defined>
    <meta:user-defined meta:name="OVERHEIDop.publicationIssue">2010</meta:user-defined>
    <meta:user-defined meta:name="OVERHEIDop.WsbID/DC.identifier">wsb-2023-2010</meta:user-defined>
    <meta:user-defined meta:name="OVERHEIDop.versieInformatie"/>
  </office:meta>
</office:document-meta>
</file>