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Nieuw gemaal en inlaat Hooipol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22 december 2022 het navolgende besluit is genomen.</text:p>
            <text:p text:style-name="al">Nieuw gemaal en inlaat Hooipolder in de gemeente Midden-Delfland.</text:p>
            <text:p text:style-name="al">Het projectplan heeft betrekking op de aanleg van een nieuw gemaal, het ombouwen van het bestaand gemaal naar inlaat en het verwijderen van een stuw.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Saskia Smits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2093</meta:user-defined>
    <meta:user-defined meta:name="DCTERMS.abstract">Projectplan Nieuw gemaal en inlaat Hooipolder gemeente Midden-Delfland</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Projectplan Nieuw gemaal en inlaat Hooipolder</meta:user-defined>
    <meta:user-defined meta:name="DCTERMS.W3CDTF/DCTERMS.available">2023-01-06</meta:user-defined>
    <meta:user-defined meta:name="OVERHEIDop.externeBijlage">Besluit in mandaat|exb-2023-845</meta:user-defined>
    <meta:user-defined meta:name="OVERHEIDop.externeBijlage">Projectplan Waterwet|exb-2023-846</meta:user-defined>
    <meta:user-defined meta:name="OVERHEIDop.externeBijlage">Bijlage 1 Situatie nieuw gemaal|exb-2023-847</meta:user-defined>
    <meta:user-defined meta:name="OVERHEIDop.externeBijlage">Bijlage 2 Bestaand gemaal Kickertkade|exb-2023-848</meta:user-defined>
    <meta:user-defined meta:name="DCTERMS.W3CDTF/OVERHEIDop.jaargang">2023</meta:user-defined>
    <meta:user-defined meta:name="OVERHEIDop.publicationIssue">201</meta:user-defined>
    <meta:user-defined meta:name="OVERHEIDop.WsbID/DC.identifier">wsb-2023-201</meta:user-defined>
    <meta:user-defined meta:name="OVERHEIDop.versieInformatie"/>
  </office:meta>
</office:document-meta>
</file>