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526 verleende vergunning voor het leggen van een elektrakabel van Priggeweg 26 in Zijdewind van Sint Maartensweg 100a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0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0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216</meta:user-defined>
    <meta:user-defined meta:name="DCTERMS.abstract">het leggen van een elektrakabel van Priggeweg 26 in Zijdewind van Sint Maartensweg 100a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2526 verleende vergunning voor het leggen van een elektrakabel van Priggeweg 26 in Zijdewind van Sint Maartensweg 100a in Sint Maartensbrug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07</meta:user-defined>
    <meta:user-defined meta:name="OVERHEIDop.WsbID/DC.identifier">wsb-2023-2007</meta:user-defined>
    <meta:user-defined meta:name="OVERHEIDop.versieInformatie"/>
  </office:meta>
</office:document-meta>
</file>