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282558 verleende vergunning voor het leggen van een kabel parallel en kruisend de voorlandkering ter hoogte van Galgeriet 40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06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006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006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0631</meta:user-defined>
    <meta:user-defined meta:name="DCTERMS.abstract">het leggen van een kabel parallel en kruisend de voorlandkering ter hoogte van Galgeriet 40 in Monnick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282558 verleende vergunning voor het leggen van een kabel parallel en kruisend de voorlandkering ter hoogte van Galgeriet 40 in Monnickendam</meta:user-defined>
    <meta:user-defined meta:name="DCTERMS.W3CDTF/DCTERMS.available">2023-02-20</meta:user-defined>
    <meta:user-defined meta:name="DCTERMS.W3CDTF/OVERHEIDop.jaargang">2023</meta:user-defined>
    <meta:user-defined meta:name="OVERHEIDop.publicationIssue">2006</meta:user-defined>
    <meta:user-defined meta:name="OVERHEIDop.WsbID/DC.identifier">wsb-2023-2006</meta:user-defined>
    <meta:user-defined meta:name="OVERHEIDop.versieInformatie"/>
  </office:meta>
</office:document-meta>
</file>