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steiger, nabij Walkade 18, 3401 DS IJsselstein (code HDSR218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steiger, nabij Walkade 18, 3401 DS IJsselstein. </text:p>
            <text:p text:style-name="common-al">Deze aanvraag is ontvangen op 15 februari 2023 en geregistreerd onder zaak 218277 (OLO nummer 75912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18277</meta:user-defined>
    <meta:user-defined meta:name="DCTERMS.abstract">aanvraag watervergunning voor het bouwen van een steiger, nabij Walkade 18, 3401 DS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steiger, nabij Walkade 18, 3401 DS IJsselstein (code HDSR218277)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05</meta:user-defined>
    <meta:user-defined meta:name="OVERHEIDop.WsbID/DC.identifier">wsb-2023-2005</meta:user-defined>
    <meta:user-defined meta:name="OVERHEIDop.versieInformatie"/>
  </office:meta>
</office:document-meta>
</file>