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in de kern- en beschermingszones behorende bij de primaire waterkering Wakkerendijk nabij de Wakkerendijk 50-56 te Eemn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schap Vallei en Veluwe heeft een vergunning verleend voor het aanleggen van één mantelbuis en een kabeltracé in de kern- en beschermingszones behorende bij de primaire waterkering genaamd Wakkerendijk-Meentweg, Dijkvak Wakkerendijk nabij de Wakkerendijk 50-56 te Eemnes.</text:p>
            <text:p text:style-name="common-al">De vergunning is verzonden op 16 februari 2023. </text:p>
            <text:p text:style-name="common-al">Het waterschap heeft een vergunning afgegeven met voorschriften om het milieu te beschermen.</text:p>
            <text:p text:style-name="tussenkopcur">Inzien van stukken</text:p>
            <text:p text:style-name="common-al">U kunt de vergunning en de daarbij behorende stukken inzien van 20 februari 2023 tot en met  3 april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Nijhof  (vergunningverlener) via telefoonnummer: 06 20 69 78 36.</text:p>
            <text:p text:style-name="common-al">Voor procedurele vragen kunt u contact opnemen met mevrouw Buitenhuis (administratief medewerker) via telefoonnummer: 06 82 23 57 39.</text:p>
            <text:p text:style-name="common-al">Waterschap Vallei en Veluwe, Apeldoorn,  20 februari 2023</text:p>
            <text:p text:style-name="last-al">Het nummer van de vergunning is Z2022-11-0276/D2023-02-099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03</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03</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03</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11-0276/D2023-02-0991</meta:user-defined>
    <meta:user-defined meta:name="DCTERMS.abstract">Watervergunning voor werkzaamheden in de kern- en beschermingszones behorende bij de primaire waterkering Wakkerendijk nabij de Wakkerendijk 50-56 te Eemnes. </meta:user-defined>
    <dc:language>nl</dc:language>
    <meta:user-defined meta:name="OVERHEIDop.locatietype/OVERHEIDop.gebiedsmarkering">Adres</meta:user-defined>
    <meta:user-defined meta:name="OVERHEIDop.locatietype/OVERHEIDop.gebiedsmarkering">Adres</meta:user-defined>
    <meta:user-defined meta:name="DC.title">Bekendmaking watervergunning voor werkzaamheden in de kern- en beschermingszones behorende bij de primaire waterkering Wakkerendijk nabij de Wakkerendijk 50-56 te Eemnes</meta:user-defined>
    <meta:user-defined meta:name="DCTERMS.W3CDTF/DCTERMS.available">2023-02-20</meta:user-defined>
    <meta:user-defined meta:name="DCTERMS.W3CDTF/OVERHEIDop.jaargang">2023</meta:user-defined>
    <meta:user-defined meta:name="OVERHEIDop.publicationIssue">2003</meta:user-defined>
    <meta:user-defined meta:name="OVERHEIDop.WsbID/DC.identifier">wsb-2023-2003</meta:user-defined>
    <meta:user-defined meta:name="OVERHEIDop.versieInformatie"/>
  </office:meta>
</office:document-meta>
</file>