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de ONK Enduro (reggerit) op 11 maart 2023 over onderhoudspaden langs waterlopen in beheer van waterschap Vechtstro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169</text:p>
            <text:p text:style-name="common-al">Waterschap Vechtstromen heeft een watervergunning verleend. Het waterschap geeft hiermee toestemming voor het houden van de ONK Enduro (reggerit) op 11 maart 2023 over onderhoudspaden langs waterlopen in beheer van waterschap Vechtstromen.</text:p>
            <text:p text:style-name="common-al">De watervergunning is op 16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de ONK Enduro (reggerit) op 11 maart 2023 over onderhoudspaden langs waterlopen in beheer van waterschap Vechtstromen</meta:user-defined>
    <meta:user-defined meta:name="DCTERMS.W3CDTF/DCTERMS.available">2023-02-20</meta:user-defined>
    <meta:user-defined meta:name="DCTERMS.W3CDTF/OVERHEIDop.jaargang">2023</meta:user-defined>
    <meta:user-defined meta:name="OVERHEIDop.publicationIssue">2001</meta:user-defined>
    <meta:user-defined meta:name="OVERHEIDop.WsbID/DC.identifier">wsb-2023-2001</meta:user-defined>
    <meta:user-defined meta:name="OVERHEIDop.versieInformatie"/>
  </office:meta>
</office:document-meta>
</file>