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hebben en onderhouden van een Geodome folie plantenkas in de beschermingszone van een primaire waterkering ter plaatse van Kortenhoevenseweg 47/49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hebben en onderhouden van een Geodome folie plantenkas in de beschermingszone van een primaire waterkering ter plaatse van Kortenhoevenseweg 47/49 te Lexmond een watervergunning te verlenen.  
</text:p>
            <text:p text:style-name="common-al">Zaaknummer: 2022136887
</text:p>
            <text:p text:style-name="common-al">Start bezwaartermijn: 04-0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136887</meta:user-defined>
    <meta:user-defined meta:name="DCTERMS.abstract">plaatsen Geodome folie plantenkas, locatie Kortenhoevendijk achter Kortenhoevenseweg 47/49 te Lexmond, B 4521</meta:user-defined>
    <dc:language>nl</dc:language>
    <meta:user-defined meta:name="OVERHEIDop.locatietype/OVERHEIDop.gebiedsmarkering">Punt</meta:user-defined>
    <meta:user-defined meta:name="DC.title">Waterschap Rivierenland - watervergunning voor het aanbrengen, hebben en onderhouden van een Geodome folie plantenkas in de beschermingszone van een primaire waterkering ter plaatse van Kortenhoevenseweg 47/49 te Lexmond</meta:user-defined>
    <meta:user-defined meta:name="DCTERMS.W3CDTF/DCTERMS.available">2023-01-06</meta:user-defined>
    <meta:user-defined meta:name="DCTERMS.W3CDTF/OVERHEIDop.jaargang">2023</meta:user-defined>
    <meta:user-defined meta:name="OVERHEIDop.publicationIssue">200</meta:user-defined>
    <meta:user-defined meta:name="OVERHEIDop.WsbID/DC.identifier">wsb-2023-200</meta:user-defined>
    <meta:user-defined meta:name="OVERHEIDop.versieInformatie"/>
  </office:meta>
</office:document-meta>
</file>