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Weidebloemstraat in Berkenwou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10-000586) het onttrekken van grondwater ten behoeve van het vervangen van de riolering bij de reconstructie van de Weidebloemstraat in Berkenwoude. In de periode tussen 1 april en 1 december 2023 wordt er grondwater onttrokken met een debiet van maximaal 4 m³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[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8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het onttrekken van grondwater, Weidebloemstraat in Berkenwoude.</meta:user-defined>
    <meta:user-defined meta:name="DCTERMS.W3CDTF/DCTERMS.available">2023-03-17</meta:user-defined>
    <meta:user-defined meta:name="DCTERMS.W3CDTF/OVERHEIDop.jaargang">2023</meta:user-defined>
    <meta:user-defined meta:name="OVERHEIDop.publicationIssue">2</meta:user-defined>
    <meta:user-defined meta:name="OVERHEIDop.WsbID/DC.identifier">wsb-2023-2</meta:user-defined>
    <meta:user-defined meta:name="OVERHEIDop.versieInformatie"/>
  </office:meta>
</office:document-meta>
</file>