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07365 diverse werkzaamheden op het terrein tussen Domineeslaan, Kruiswaal en Venenweg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1.545 m2 overig oppervlaktewater; </text:p>
            <text:p text:style-name="common-al">b. het graven van circa 5.195 m2 overig oppervlaktewater in kwetsbaar kwelgebied; </text:p>
            <text:p text:style-name="common-al">c. het aanbrengen van een dam met duiker Ø 800 mm met een lengte van circa 20 m in een overige watergang; </text:p>
            <text:p text:style-name="common-al">d. het aanbrengen van een verbindingsduiker Ø 800 mm met een lengte van circa 106 m in een overige watergang, op het terrein tussen Domineeslaan, Kruiswaal en Venenweg te Zwanen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1-007365 diverse werkzaamheden op het terrein tussen Domineeslaan, Kruiswaal en Venenweg te Zwanenburg</meta:user-defined>
    <meta:user-defined meta:name="OVERHEIDop.datumEindeReactietermijn">2023-03-29</meta:user-defined>
    <meta:user-defined meta:name="OVERHEIDop.TilID/OVERHEIDop.terinzageleggingOP">til-2023-1495</meta:user-defined>
    <meta:user-defined meta:name="DCTERMS.W3CDTF/DCTERMS.available">2023-02-20</meta:user-defined>
    <meta:user-defined meta:name="DCTERMS.W3CDTF/OVERHEIDop.jaargang">2023</meta:user-defined>
    <meta:user-defined meta:name="OVERHEIDop.publicationIssue">1999</meta:user-defined>
    <meta:user-defined meta:name="OVERHEIDop.WsbID/DC.identifier">wsb-2023-1999</meta:user-defined>
    <meta:user-defined meta:name="OVERHEIDop.versieInformatie"/>
  </office:meta>
</office:document-meta>
</file>