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3091 diverse werkzaamheden nabij de Kampenringweg 40 in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aanleggen en hebben van een dam met duiker Ø 800 mm en een lengte van 22 meter in een overige watergang. </text:p>
            <text:p text:style-name="common-al">b. Het dempen van 3.570 m² overig oppervlaktewater; </text:p>
            <text:p text:style-name="common-al">c. Het aanbrengen van extra verharding van 5.223 m². Binnen de Polder Bloemendaal, landelijk gebied nabij de Kampenringweg 40 in Gouda.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9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9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9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23091 diverse werkzaamheden nabij de Kampenringweg 40 in Gouda</meta:user-defined>
    <meta:user-defined meta:name="OVERHEIDop.datumEindeReactietermijn">2023-03-29</meta:user-defined>
    <meta:user-defined meta:name="OVERHEIDop.TilID/OVERHEIDop.terinzageleggingOP">til-2023-1491</meta:user-defined>
    <meta:user-defined meta:name="DCTERMS.W3CDTF/DCTERMS.available">2023-02-20</meta:user-defined>
    <meta:user-defined meta:name="DCTERMS.W3CDTF/OVERHEIDop.jaargang">2023</meta:user-defined>
    <meta:user-defined meta:name="OVERHEIDop.publicationIssue">1995</meta:user-defined>
    <meta:user-defined meta:name="OVERHEIDop.WsbID/DC.identifier">wsb-2023-1995</meta:user-defined>
    <meta:user-defined meta:name="OVERHEIDop.versieInformatie"/>
  </office:meta>
</office:document-meta>
</file>