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358 het tijdelijk dempen van een overige watergang en aanbrengen van een verbindingsduiker ter plaatse van Planetenlaa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dempen van een overige watergang met een totaaloppervlak van 703 m2; </text:p>
            <text:p text:style-name="common-al">b. het tijdelijk aanbrengen van een verbindingsduiker in een overige watergang ter plaatse van de demping, ter plaatse van kadastraal perceel gemeente Haarlemmermeer, sectie AL, nummer 3039, plaatselijk bekend als Planetenlaan te Hoofddorp.</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1358 het tijdelijk dempen van een overige watergang en aanbrengen van een verbindingsduiker ter plaatse van Planetenlaan te Hoofddorp</meta:user-defined>
    <meta:user-defined meta:name="OVERHEIDop.datumEindeReactietermijn">2023-03-29</meta:user-defined>
    <meta:user-defined meta:name="OVERHEIDop.TilID/OVERHEIDop.terinzageleggingOP">til-2023-1490</meta:user-defined>
    <meta:user-defined meta:name="DCTERMS.W3CDTF/DCTERMS.available">2023-02-20</meta:user-defined>
    <meta:user-defined meta:name="DCTERMS.W3CDTF/OVERHEIDop.jaargang">2023</meta:user-defined>
    <meta:user-defined meta:name="OVERHEIDop.publicationIssue">1994</meta:user-defined>
    <meta:user-defined meta:name="OVERHEIDop.WsbID/DC.identifier">wsb-2023-1994</meta:user-defined>
    <meta:user-defined meta:name="OVERHEIDop.versieInformatie"/>
  </office:meta>
</office:document-meta>
</file>