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Zuidbuurt Vlaard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093163 </text:p>
            <text:p text:style-name="common-al">Het college van dijkgraaf en hoogheemraden van Delfland heeft het besluit genomen om een watervergunning te verlenen voor het hebben van een vlonder in het primair polderwater en het hebben van drainageleidingen in de beschermingszone van de regionale waterkering op de locatie ter hoogte van Zuidbuurt 20A Vlaardingen.</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februari 2023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93</text:span><text:line-break/><text:date style:data-style-name="dag" text:fixed="true" text:date-value="2023-02-20"/><text:line-break/><text:date style:data-style-name="jaar" text:fixed="true" text:date-value="2023-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3</text:span><text:date style:data-style-name="nicedate" text:fixed="true" text:date-value="2023-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993</text:span><text:date style:data-style-name="nicedate" text:fixed="true" text:date-value="2023-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3163</meta:user-defined>
    <dc:language>nl</dc:language>
    <meta:user-defined meta:name="OVERHEIDop.locatietype/OVERHEIDop.gebiedsmarkering">Adres</meta:user-defined>
    <meta:user-defined meta:name="DC.title">Hoogheemraadschap van Delfland – Watervergunning – Zuidbuurt Vlaardingen</meta:user-defined>
    <meta:user-defined meta:name="DCTERMS.W3CDTF/DCTERMS.available">2023-02-20</meta:user-defined>
    <meta:user-defined meta:name="DCTERMS.W3CDTF/OVERHEIDop.jaargang">2023</meta:user-defined>
    <meta:user-defined meta:name="OVERHEIDop.externeBijlage">Z-23-093163 watervergunning|exb-2023-8245</meta:user-defined>
    <meta:user-defined meta:name="OVERHEIDop.publicationIssue">1993</meta:user-defined>
    <meta:user-defined meta:name="OVERHEIDop.WsbID/DC.identifier">wsb-2023-1993</meta:user-defined>
    <meta:user-defined meta:name="OVERHEIDop.versieInformatie"/>
  </office:meta>
</office:document-meta>
</file>