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Kanaaldijk Oost 20 en 24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Overige kering 5309 en bijbehorende beschermingszone deel A en voor het gebruik maken van de beschermingszone behorende bij primaire (A) watergang AS, door daarin laagspanningskabels en mantelbuizen te leggen, tussen Kanaaldijk Oost 20 en 24 in Schalkhaar (<text:span text:style-name="nadrukcur">dossiernummer Z/23/052477; verzenddatum 16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8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8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8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tussen Kanaaldijk Oost 20 en 24 in Schalkhaar</meta:user-defined>
    <meta:user-defined meta:name="DCTERMS.W3CDTF/DCTERMS.available">2023-02-20</meta:user-defined>
    <meta:user-defined meta:name="DCTERMS.W3CDTF/OVERHEIDop.jaargang">2023</meta:user-defined>
    <meta:user-defined meta:name="OVERHEIDop.publicationIssue">1988</meta:user-defined>
    <meta:user-defined meta:name="OVERHEIDop.WsbID/DC.identifier">wsb-2023-1988</meta:user-defined>
    <meta:user-defined meta:name="OVERHEIDop.versieInformatie"/>
  </office:meta>
</office:document-meta>
</file>