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icolaas van Catsweg 9, 3411 EH Lopik (code HDSR217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icolaas van Catsweg 9, 3411 EH Lopik. </text:p>
            <text:p text:style-name="common-al">Deze aanvraag is ontvangen op 15 februari 2023 en geregistreerd onder zaak 217650 (OLO nummer 759374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8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8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8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17650</meta:user-defined>
    <meta:user-defined meta:name="DCTERMS.abstract">aanvraag watervergunning voor het aanleggen van kabels of leidingen in of nabij een oppervlaktewaterlichaam, Nicolaas van Catsweg 9, 3411 EH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Nicolaas van Catsweg 9, 3411 EH Lopik (code HDSR217650)</meta:user-defined>
    <meta:user-defined meta:name="DCTERMS.W3CDTF/DCTERMS.available">2023-02-20</meta:user-defined>
    <meta:user-defined meta:name="DCTERMS.W3CDTF/OVERHEIDop.jaargang">2023</meta:user-defined>
    <meta:user-defined meta:name="OVERHEIDop.publicationIssue">1986</meta:user-defined>
    <meta:user-defined meta:name="OVERHEIDop.WsbID/DC.identifier">wsb-2023-1986</meta:user-defined>
    <meta:user-defined meta:name="OVERHEIDop.versieInformatie"/>
  </office:meta>
</office:document-meta>
</file>