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realiseren van een sprinklerinstallatie met een bijbehorend pompgebouw in het profiel van vrije ruimte van primaire waterkering dijktraject 63B nabij dijkpaal 63B.035, ter plaatse van de Blitterswijckseweg 1 te Broekhuizenvorst,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februari 2023 aan de vergunninghouder toegezonden.  </text:p>
            <text:p text:style-name="common-al">Het dagelijks bestuur van Waterschap Limburg maakt bekend, dat op 15 februari 2023 onder het stellen van voorschriften, een watervergunning is verleend voor het realiseren van een sprinklerinstallatie met een bijbehorend pompgebouw in het profiel van vrije ruimte van primaire waterkering dijktraject 63B nabij dijkpaal 63B.035, ter plaatse van de Blitterswijckseweg 1 te Broekhuizenvorst, in de gemeente Horst aan de Maas.</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278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februari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8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8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8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12782</meta:user-defined>
    <meta:user-defined meta:name="DCTERMS.abstract">Watervergunning voor een sprinklerinstallatie met een bijbehorend pompgebouw in het profiel van vrije ruimte van dijktraject 63B te Broekhuizenvorst.</meta:user-defined>
    <dc:language>nl</dc:language>
    <meta:user-defined meta:name="OVERHEIDop.locatietype/OVERHEIDop.gebiedsmarkering">Adres</meta:user-defined>
    <meta:user-defined meta:name="DC.title">Bekendmaking watervergunning Waterschap Limburg voor het realiseren van een sprinklerinstallatie met een bijbehorend pompgebouw in het profiel van vrije ruimte van primaire waterkering dijktraject 63B nabij dijkpaal 63B.035, ter plaatse van de Blitterswijckseweg 1 te Broekhuizenvorst, in de gemeente Horst aan de Maas</meta:user-defined>
    <meta:user-defined meta:name="DCTERMS.W3CDTF/DCTERMS.available">2023-02-17</meta:user-defined>
    <meta:user-defined meta:name="DCTERMS.W3CDTF/OVERHEIDop.jaargang">2023</meta:user-defined>
    <meta:user-defined meta:name="OVERHEIDop.externeBijlage">Bijlage 3|exb-2023-8200</meta:user-defined>
    <meta:user-defined meta:name="OVERHEIDop.externeBijlage">Bijlage 4|exb-2023-8201</meta:user-defined>
    <meta:user-defined meta:name="OVERHEIDop.externeBijlage">Bijlage 6|exb-2023-8202</meta:user-defined>
    <meta:user-defined meta:name="OVERHEIDop.externeBijlage">Bijlage 7|exb-2023-8203</meta:user-defined>
    <meta:user-defined meta:name="OVERHEIDop.externeBijlage">Bijlage 8|exb-2023-8204</meta:user-defined>
    <meta:user-defined meta:name="OVERHEIDop.externeBijlage">Bijlage 9|exb-2023-8205</meta:user-defined>
    <meta:user-defined meta:name="OVERHEIDop.externeBijlage">Bijlage 5|exb-2023-8206</meta:user-defined>
    <meta:user-defined meta:name="OVERHEIDop.externeBijlage">Bijlage 1|exb-2023-8207</meta:user-defined>
    <meta:user-defined meta:name="OVERHEIDop.externeBijlage">Bijlage 2|exb-2023-8208</meta:user-defined>
    <meta:user-defined meta:name="OVERHEIDop.externeBijlage">Watervergunning 2022-Z12782|exb-2023-8209</meta:user-defined>
    <meta:user-defined meta:name="OVERHEIDop.publicationIssue">1985</meta:user-defined>
    <meta:user-defined meta:name="OVERHEIDop.WsbID/DC.identifier">wsb-2023-1985</meta:user-defined>
    <meta:user-defined meta:name="OVERHEIDop.versieInformatie"/>
  </office:meta>
</office:document-meta>
</file>