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ken project Waterschapszorg deelgebied Zwolle</text:p>
      <text:section text:name="regeling_id1-3-2" text:style-name="regeling">
        <text:section text:name="aanhef_id1-3-2-1" text:style-name="aanhef">
          <text:section text:name="preambule_id1-3-2-1-1" text:style-name="preambule">
            <text:p text:style-name="al">Het dagelijks bestuur van het Waterschap Drents Overijsselse Delta heeft besloten tot uitvoering van het programma <text:a xlink:href="https://www.wdodelta.nl/waterschapszorg" xlink:type="simple">Waterschapszorg</text:a>. In het kader van dit programma wordt de onderhoudsplicht van vervallen A-watergangen overgedragen aan de aanliggende eigenaren. Indien de ondergrond van de vervallen A-watergang eigendom is van het waterschap dan is het waterschap voornemens om ook het eigendom aan de aanliggende eigenaren over te dragen. Ook gezien de ontsluiting en de bereikbaarheid komen de aanliggende eigenaren hiervoor in aanmerking. </text:p>
            <text:p text:style-name="al">Met deze voorgenomen overdracht aan de aanliggende eigenaren brengt het waterschap hiermee de juridische situatie in overeenstemming met de feitelijke.</text:p>
            <text:p text:style-name="al"/>
            <text:p text:style-name="al">Het waterschap wil met deze grondtransacties open en transparant omgaan en maakt hierbij, in onderstaande lijst en bijgevoegde situatietekeningen bekend, om welke geheel of gedeeltelijke kadastrale percelen het gaat waar het waterschap voornemens is om verkoopovereenkomsten aan te gaan. </text:p>
            <text:p text:style-name="al"/>
            <text:p text:style-name="al">Indien u van mening bent dat u, net als de aanliggende eigenaar, ook een serieuze gegadigde bent voor de aankoop van (één van) de percelen, dan wordt u verzocht uw verzoek tot aankoop schriftelijk en voorzien van een motivering aan het waterschap kenbaar te maken.</text:p>
            <text:p text:style-name="al">Uw verzoek dient u uiterlijk op 10 maart 2023 per mail kenbaar te maken via <text:a xlink:href="mailto:grondzaken@wdodelta.nl" xlink:type="simple">grondzaken@wdodelta.nl</text:a></text:p>
            <text:p text:style-name="al"/>
            <text:p text:style-name="al">Voor nadere informatie kunt u contact opnemen met Henk Haveman, adviseur grondzaken, email: <text:a xlink:href="mailto:henkhaveman@wdodelta.nl" xlink:type="simple">henkhaveman@wdodelta.nl</text:a></text:p>
            <text:p text:style-name="al"/>
          </text:section>
        </text:section>
        <text:section text:name="regeling-tekst_id1-3-2-2" text:style-name="regeling-tekst">
          <text:section text:name="artikel_id1-3-2-2-1" text:style-name="artikel">
            <text:p text:style-name="artikel_kop_titel"><text:span text:style-name="artikel_kop_label">Betreft de geheel of gedeeltelijke kadastrale percelen:</text:span> </text:p>
            <text:p text:style-name="al">ZLE00AA00107</text:p>
            <text:p text:style-name="al">ZLE00AB00087</text:p>
            <text:p text:style-name="al">ZLE00AB00249</text:p>
            <text:p text:style-name="al">DSN01X00401</text:p>
            <text:p text:style-name="al">DSN01Y00067</text:p>
            <text:p text:style-name="al">DSN01Y00771</text:p>
            <text:p text:style-name="al">DSN01Y00708</text:p>
            <text:p text:style-name="al">ZLE00AB00412</text:p>
            <text:p text:style-name="al">HNO01G00321</text:p>
            <text:p text:style-name="al">ZLE00U00807</text:p>
            <text:p text:style-name="al">WHE00L00243</text:p>
            <text:p text:style-name="al">WHE00L00701</text:p>
            <text:p text:style-name="al">WHE00L00398</text:p>
            <text:p text:style-name="al">WHE00F05943</text:p>
            <text:p text:style-name="al">WHE00F05871</text:p>
            <text:p text:style-name="al">WHE00F05748</text:p>
            <text:p text:style-name="al">WHE00G0193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an voornemen tot verkoop van waterschaps onroerende zaken project Waterschapszorg deelgebied Zwolle</meta:user-defined>
    <meta:user-defined meta:name="DCTERMS.W3CDTF/DCTERMS.available">2023-02-17</meta:user-defined>
    <meta:user-defined meta:name="OVERHEIDop.externeBijlage">overzicht noord|exb-2023-8170</meta:user-defined>
    <meta:user-defined meta:name="OVERHEIDop.externeBijlage">overzicht zuid|exb-2023-8171</meta:user-defined>
    <meta:user-defined meta:name="OVERHEIDop.externeBijlage">DSN00Y00067 771 708|exb-2023-8172</meta:user-defined>
    <meta:user-defined meta:name="OVERHEIDop.externeBijlage">HNO01G00321|exb-2023-8173</meta:user-defined>
    <meta:user-defined meta:name="OVERHEIDop.externeBijlage">WHE00L00243 701|exb-2023-8174</meta:user-defined>
    <meta:user-defined meta:name="OVERHEIDop.externeBijlage">WHE00L00398 F05943 5871 5748 G01930|exb-2023-8175</meta:user-defined>
    <meta:user-defined meta:name="OVERHEIDop.externeBijlage">ZLE00AA00107 AB87 249 DSN01XX00401|exb-2023-8176</meta:user-defined>
    <meta:user-defined meta:name="OVERHEIDop.externeBijlage">ZLE00AB00412|exb-2023-8177</meta:user-defined>
    <meta:user-defined meta:name="OVERHEIDop.externeBijlage">ZLE00U00807|exb-2023-8178</meta:user-defined>
    <meta:user-defined meta:name="DCTERMS.W3CDTF/OVERHEIDop.jaargang">2023</meta:user-defined>
    <meta:user-defined meta:name="OVERHEIDop.publicationIssue">1981</meta:user-defined>
    <meta:user-defined meta:name="OVERHEIDop.WsbID/DC.identifier">wsb-2023-1981</meta:user-defined>
    <meta:user-defined meta:name="OVERHEIDop.versieInformatie"/>
  </office:meta>
</office:document-meta>
</file>