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op de locatie Overste den Oudenlaan (nabij nummer 2) en Ravellaan (nabij nummer 10) in Utrecht (code HDSR 21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Overste den Oudenlaan (nabij nummer 2) en Ravellaan (nabij nummer 10) in Utrecht . In de periode tussen 27 maart en 3 juli 2023 wordt er grondwater onttrokken met een debiet van maximaal 1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1182</meta:user-defined>
    <meta:user-defined meta:name="DCTERMS.abstract">Melding voor het onttrekken op de locatie Overste den Oudenlaan (nabij nummer 2) en Ravellaan (nabij nummer 10) in Utrecht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Melding voor het onttrekken op de locatie Overste den Oudenlaan (nabij nummer 2) en Ravellaan (nabij nummer 10) in Utrecht (code HDSR 211182)</meta:user-defined>
    <meta:user-defined meta:name="DCTERMS.W3CDTF/DCTERMS.available">2023-02-20</meta:user-defined>
    <meta:user-defined meta:name="DCTERMS.W3CDTF/OVERHEIDop.jaargang">2023</meta:user-defined>
    <meta:user-defined meta:name="OVERHEIDop.publicationIssue">1980</meta:user-defined>
    <meta:user-defined meta:name="OVERHEIDop.WsbID/DC.identifier">wsb-2023-1980</meta:user-defined>
    <meta:user-defined meta:name="OVERHEIDop.versieInformatie"/>
  </office:meta>
</office:document-meta>
</file>