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 leden algemeen bestuur hoogheemraadschap van Schieland en de Krimpenerwaard - mogelijkheid tot het indienen van kandidatenlijsten – Ondersteunende Software Verkiezingen (OSV) – zittingen centraal stembureau</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Bekendmaking mogelijkheid tot het indienen van kandidatenlijsten</text:span>
          </text:p>
            <text:p text:style-name="al">De voorzitter van het centraal stembureau van het hoogheemraadschap van Schieland en de Krimpenerwaard maakt ingevolge het bepaalde in artikel H1, tweede lid van de Kieswet bekend dat op de dag van kandidaatstelling, 30 januari 2023 van 09.00 uur tot 17.00 uur kandidatenlijsten met bijbehorende stukken kunnen worden ingeleverd op het kantoor van het hoogheemraadschap aan de Maasboulevard 123 in Rotterdam.</text:p>
            <text:p text:style-name="al"/>
            <text:p text:style-name="al">
            <text:span text:style-name="nadrukondlijn">Waarborgsom kandidaatstelling</text:span>
          </text:p>
            <text:p text:style-name="al">Voor de kandidaatstelling moet een waarborgsom van tweehonderdvijfentwintig euro worden betaald door overmaking van dit bedrag op rekeningnummer NL27 NWAB 0636 7573 90 ten name van het hoogheemraadschap van Schieland en de Krimpenerwaard onder vermelding van ‘waarborgsom kandidaatstelling’, tenzij bij de laatstgehouden verkiezing van de leden van het algemeen bestuur van het hoogheemraadschap van Schieland en de Krimpenerwaard één of meer zetels aan de politieke groepering is/zijn toegekend. De waarborgsom moet zijn ontvangen op uiterlijk 16 januari 2023.</text:p>
            <text:p text:style-name="al"/>
            <text:p text:style-name="al">
            <text:span text:style-name="nadrukondlijn">Formulieren kandidaatstelling</text:span>
          </text:p>
            <text:p text:style-name="al">De benodigde formulieren voor de kandidaatstelling zijn gedurende drie weken voor en op de dag van kandidaatstelling verkrijgbaar via uw gemeente. De verklaring van instemming van de kandidaten met hun kandidaatstelling (model H 9) is ook verkrijgbaar bij het centraal stembureau van het hoogheemraadschap van Schieland en de Krimpenerwaard en te downloaden via de website van het hoogheemraadschap: <text:a xlink:href="http://www.schielandendekrimpenerwaard.nl" xlink:type="simple">www.schielandendekrimpenerwaard.nl</text:a>.</text:p>
            <text:p text:style-name="al"/>
            <text:p text:style-name="al">
            <text:span text:style-name="nadrukondlijn">Voorcontrole formulieren kandidaatstelling </text:span>
          </text:p>
            <text:p text:style-name="al">Er bestaat de mogelijkheid om in de periode van maandag 23 januari tot en met vrijdag 27 januari 2023 tussen 09.00 uur en 17.00 uur de formulieren op correctheid te laten controleren. Er kan hiervoor een afspraak gemaakt worden met mevrouw Limahelu, verkiezingen@hhsk.nl.</text:p>
            <text:p text:style-name="al"/>
            <text:p text:style-name="al">
            <text:span text:style-name="nadrukvet">Bekendmaking Ondersteunende software verkiezingen</text:span>
          </text:p>
            <text:p text:style-name="al">De voorzitter van het centraal stembureau van het hoogheemraadschap van Schieland en de Krimpenerwaard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de volgende website: <text:a xlink:href="http://www.kiesraad.nl/verkiezingen/osv-en-eml" xlink:type="simple">OSV2020 en EML | Verkiezingen | Kiesraad.nl</text:a>. </text:p>
            <text:p text:style-name="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text:p>
            <text:p text:style-name="al"/>
            <text:p text:style-name="al">
            <text:span text:style-name="nadrukvet">Bekendmaking zittingen centraal stembureau</text:span>
          </text:p>
            <text:p text:style-name="al">De voorzitter van het centraal stembureau van het hoogheemraadschap van Schieland en de Krimpenerwaard maakt verder het volgende bekend.</text:p>
            <text:p text:style-name="al"/>
            <text:list text:style-name="id1-3-2-1-1-22">
              <text:list-item text:style-override="id1-3-2-1-1-22-1">
                <text:number>1.</text:number>
                <text:p text:style-name="al">Het centraal stembureau onderzoekt in een (besloten) zitting op dinsdag 31 januari 2023 om 16:00 uur de ingeleverde kandidatenlijsten. Ingevolge het bepaalde in artikel I3 van de Kieswet worden de ingediende kandidatenlijsten en de verklaringen van ondersteuning onmiddellijk nadat de lijsten door het centraal stembureau zijn onderzocht ter inzage gelegd bij het centraal stembureau op het kantoor van Schieland en de Krimpenerwaard. Het proces-verbaal van de zitting wordt eveneens ter inzage gelegd bij het centraal stembureau.</text:p>
                <text:p text:style-name="al"/>
              </text:list-item>
              <text:list-item text:style-override="id1-3-2-1-1-22-2">
                <text:number>2.</text:number>
                <text:p text:style-name="al">Het centraal stembureau houdt op vrijdag 3 februari 2023 in het kantoor van het hoogheemraadschap van Schieland en de Krimpenerwaard te Rotterdam om 17:00 uur een openbare zitting. In deze zitting beslist het centraal stembureau ingevolge artikel I4 van de Kieswet over:</text:p>
                <text:p text:style-name="al">- de geldigheid van de ingediende kandidatenlijsten;</text:p>
                <text:p text:style-name="al">- het handhaven van de daarop voorkomende kandidaten;</text:p>
                <text:p text:style-name="al">- het handhaven van de daarboven geplaatste aanduiding van een politieke groepering.</text:p>
              </text:list-item>
            </text:list>
            <text:list text:style-name="id1-3-2-1-1-23">
              <text:list-item text:style-override="id1-3-2-1-1-23-1">
                <text:number/>
                <text:p text:style-name="al"> Tevens nummert het centraal stembureau ingevolge artikel I12 van de Kieswet de ingediende kandidatenlijsten. Het proces-verbaal van de zitting wordt ter inzage gelegd bij het centraal stembureau op het kantoor van het hoogheemraadschap en geplaatst op de website van het hoogheemraadschap: <text:a xlink:href="http://www.schielandendekrimpenerwaard.nl" xlink:type="simple">www.schielandendekrimpenerwaard.nl</text:a><text:a xlink:href="http://www.schielandendekrimpenerwaard.nl." xlink:type="simple">.</text:a> De kandidatenlijsten worden openbaar gemaakt op de website van het hoogheemraadschap: <text:a xlink:href="http://www.schielandendekrimpenerwaard.nl" xlink:type="simple">www.schielandendekrimpenerwaard.nl</text:a><text:a xlink:href="http://www.schielandendekrimpenerwaard.nl." xlink:type="simple">.</text:a></text:p>
              </text:list-item>
            </text:list>
            <text:p text:style-name="al"/>
            <text:list text:style-name="id1-3-2-1-1-25">
              <text:list-item text:style-override="id1-3-2-1-1-25-1">
                <text:number>3.</text:number>
                <text:p text:style-name="al">Het centraal stembureau stelt in een openbare zitting op donderdag 23 maart 2023 in het kantoor van het hoogheemraadschap van Schieland en de Krimpenerwaard te Rotterdam ingevolge artikel P20 van de Kieswet de uitslag van de verkiezing definitief vast. Deze zitting vangt aan om 11.00 uur. Het proces-verbaal van de zitting wordt openbaar gemaakt op de website van het hoogheemraadschap: <text:a xlink:href="http://www.schielandendekrimpenerwaard.nl" xlink:type="simple">www.schielandendekrimpenerwaard.nl</text:a><text:a xlink:href="http://www.schielandendekrimpenerwaard.nl." xlink:type="simple">.</text:a> Het proces-verbaal van de zitting wordt eveneens ter inzage gelegd bij het centraal stembureau.</text:p>
                <text:p text:style-name="al"/>
              </text:list-item>
            </text:list>
            <text:p text:style-name="al">Rotterdam, 4 januari 2023</text:p>
            <text:p text:style-name="al">De voorzitter van het centraal stembureau van Schieland en de Krimpenerwaard,</text:p>
            <text:p text:style-name="al">drs. A.J.B. van der Klug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erkiezing leden algemeen bestuur hoogheemraadschap van Schieland en de Krimpenerwaard - mogelijkheid tot het indienen van kandidatenlijsten – Ondersteunende Software Verkiezingen (OSV) – zittingen centraal stembureau</meta:user-defined>
    <meta:user-defined meta:name="DCTERMS.W3CDTF/DCTERMS.available">2023-01-06</meta:user-defined>
    <meta:user-defined meta:name="DCTERMS.W3CDTF/OVERHEIDop.jaargang">2023</meta:user-defined>
    <meta:user-defined meta:name="OVERHEIDop.publicationIssue">198</meta:user-defined>
    <meta:user-defined meta:name="OVERHEIDop.WsbID/DC.identifier">wsb-2023-198</meta:user-defined>
    <meta:user-defined meta:name="OVERHEIDop.versieInformatie"/>
  </office:meta>
</office:document-meta>
</file>