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op de locatie Nachtegaallaan (tussen Boslaan en Merellaan in Bilthoven (code HDSR 213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Nachtegaallaan (tussen Boslaan en Merellaan) in Bilthoven. In de periode tussen 5 april en 14 mei 2023 wordt er grondwater onttrokken met een debiet van maximaal 6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3525</meta:user-defined>
    <meta:user-defined meta:name="DCTERMS.abstract">Melding voor het onttrekken op de locatie Nachtegaallaan (tussen Boslaan en Merellaan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op de locatie Nachtegaallaan (tussen Boslaan en Merellaan in Bilthoven (code HDSR 213525)</meta:user-defined>
    <meta:user-defined meta:name="DCTERMS.W3CDTF/DCTERMS.available">2023-02-20</meta:user-defined>
    <meta:user-defined meta:name="DCTERMS.W3CDTF/OVERHEIDop.jaargang">2023</meta:user-defined>
    <meta:user-defined meta:name="OVERHEIDop.publicationIssue">1979</meta:user-defined>
    <meta:user-defined meta:name="OVERHEIDop.WsbID/DC.identifier">wsb-2023-1979</meta:user-defined>
    <meta:user-defined meta:name="OVERHEIDop.versieInformatie"/>
  </office:meta>
</office:document-meta>
</file>