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Edisonstraat en James Wattstraat in Gouda. </text:p>
      <text:section text:name="zakelijke-mededeling_id1-3-2" text:style-name="zakelijke-mededeling">
        <text:section text:name="zakelijke-mededeling-tekst_id1-3-2-1" text:style-name="zakelijke-mededeling-tekst">
          <text:section text:name="tekst_id1-3-2-1-1" text:style-name="tekst">
            <text:p text:style-name="common-al">(D2023-02-002021)</text:p>
            <text:p text:style-name="common-al">Het hoogheemraadschap heeft een melding ontvangen voor het onttrekken van grondwater bij het vervangen van riolering ter plaatse van de Edisonstraat en de James Wattstraat in Gouda. In de periode tussen 6 maart en 31 december 2023 wordt er grondwater onttrokken met een maximaal debiet 5 m3.</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Edisonstraat en James Wattstraat in Gouda.</meta:user-defined>
    <meta:user-defined meta:name="DCTERMS.W3CDTF/DCTERMS.available">2023-02-17</meta:user-defined>
    <meta:user-defined meta:name="DCTERMS.W3CDTF/OVERHEIDop.jaargang">2023</meta:user-defined>
    <meta:user-defined meta:name="OVERHEIDop.publicationIssue">1975</meta:user-defined>
    <meta:user-defined meta:name="OVERHEIDop.WsbID/DC.identifier">wsb-2023-1975</meta:user-defined>
    <meta:user-defined meta:name="OVERHEIDop.versieInformatie"/>
  </office:meta>
</office:document-meta>
</file>