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dempen en graven van een watergang en aanbrengen verbindingsduiker, Ir. P. Kosterlaan in Nieuw Kralingen in Rotterdam. </text:p>
      <text:section text:name="zakelijke-mededeling_id1-3-2" text:style-name="zakelijke-mededeling">
        <text:section text:name="zakelijke-mededeling-tekst_id1-3-2-1" text:style-name="zakelijke-mededeling-tekst">
          <text:section text:name="tekst_id1-3-2-1-1" text:style-name="tekst">
            <text:p text:style-name="common-al">(D2023-02-000040, verzenddatum 15 februari 2023)</text:p>
            <text:p text:style-name="common-al">Het hoogheemraadschap heeft een watervergunning verleend. De watervergunning gaat over  het dempen van gedeeltes van een hoofdwatergang, het graven van watergangen en het aanbrengen van een verbindingsduiker ten behoeve van het tijdelijk verplaatsen van een defosfateringsinstallatie ter hoogte van de Ir. P. Kosterlaan in Nieuw Kralingen in Rotterdam.</text:p>
            <text:p text:style-name="common-al"/>
            <text:p text:style-name="common-al">
            <text:span text:style-name="nadrukvet">Waarom publiceert het hoogheemraadschap dit bericht?</text:span>
          </text:p>
            <text:p text:style-name="common-al">Een vergunning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text:p>
            <text:p text:style-name="common-al">
            <text:span text:style-name="nadrukvet">Bent u het niet eens met het besluit?</text:span>
          </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text:a xlink:href="http://www.hhsk.nl/bezwaar" xlink:type="simple">www.hhsk.nl/bezwaar</text:a> vindt u een uitleg hoe u het bezwaar kunt indienen.</text:p>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text:a xlink:href="mailto:vergunningen@hhsk.nl" xlink:type="simple">vergunningen@hhsk.nl</text:a>. </text:p>
            <text:p text:style-name="common-al">
            <text:span text:style-name="nadrukvet">Wilt u de start van de activiteiten tegenhouden?</text:span>
          </text:p>
            <text:p text:style-name="common-al">Het besluit blijft geldig totdat het hoogheemraadschap een besluit heeft genomen over uw bezwaar. Is het voor u belangrijk dat de uitvoering van het besluit wordt tegengehouden? Dan kunt u de rechtbank Rotterdam vragen de start van de activiteiten tegen te houden totdat het hoogheemraadschap een besluit heeft genomen over uw bezwaar. Dit heet het indienen van een verzoek om een voorlopige voorziening. Dit kan schriftelijk of online via de <text:a xlink:href="https://www.rechtspraak.nl/Organisatie-en-contact/Rechtsgebieden/Bestuursrecht/Procedures/paginas/voorlopig-voorziening.aspx" xlink:type="simple">website</text:a> van de rechtbank. Voor meer informatie kunt u de rechtbank bellen. Dit kan via het telefoonnummer 088 361 61 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971</text:span><text:line-break/><text:date style:data-style-name="dag" text:fixed="true" text:date-value="2023-02-17"/><text:line-break/><text:date style:data-style-name="jaar" text:fixed="true" text:date-value="2023-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971</text:span><text:date style:data-style-name="nicedate" text:fixed="true" text:date-value="2023-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971</text:span><text:date style:data-style-name="nicedate" text:fixed="true" text:date-value="2023-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DC.title">Verleende watervergunning voor het dempen en graven van een watergang en aanbrengen verbindingsduiker, Ir. P. Kosterlaan in Nieuw Kralingen in Rotterdam.</meta:user-defined>
    <meta:user-defined meta:name="DCTERMS.W3CDTF/DCTERMS.available">2023-02-17</meta:user-defined>
    <meta:user-defined meta:name="DCTERMS.W3CDTF/OVERHEIDop.jaargang">2023</meta:user-defined>
    <meta:user-defined meta:name="OVERHEIDop.publicationIssue">1971</meta:user-defined>
    <meta:user-defined meta:name="OVERHEIDop.WsbID/DC.identifier">wsb-2023-1971</meta:user-defined>
    <meta:user-defined meta:name="OVERHEIDop.versieInformatie"/>
  </office:meta>
</office:document-meta>
</file>