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3">
      <text:list-level-style-bullet text:bullet-char="-" text:level="1">
        <style:list-level-properties text:min-label-width="10mm"/>
      </text:list-level-style-bullet>
    </text:list-style>
    <text:list-style style:name="id1-3-2-2-3-2-5-1-3-1">
      <text:list-level-style-bullet text:bullet-char="-" text:level="1">
        <style:list-level-properties text:min-label-width="10mm"/>
      </text:list-level-style-bullet>
    </text:list-style>
    <text:list-style style:name="id1-3-2-2-3-2-5-1-3-2">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1-7">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Integriteit dagelijks bestuurders waterschap Aa en Maas juni 2021</text:p>
      <text:section text:name="regeling_id1-3-2" text:style-name="regeling">
        <text:section text:name="aanhef_id1-3-2-1" text:style-name="aanhef">
          <text:section text:name="preambule_id1-3-2-1-1" text:style-name="preambule">
            <text:p text:style-name="al">Het Algemeen Bestuur van waterschap Aa en Maas;</text:p>
            <text:p text:style-name="al"/>
            <text:p text:style-name="al">gelezen het voorstel van het Dagelijks Bestuur van 26 april 2021;</text:p>
            <text:p text:style-name="al"/>
            <text:p text:style-name="al">gelet op het bepaalde in artikel 33, derde lid en artikel 45 van de Waterschapswet;</text:p>
            <text:p text:style-name="al"/>
            <text:p text:style-name="al">gezien het advies van de commissie Algemene en Financiële Zaken van 20 mei 2021;</text:p>
            <text:p text:style-name="al"/>
            <text:p text:style-name="al">
            <text:span text:style-name="nadrukvet">BESLUIT:</text:span>
          </text:p>
            <text:list text:style-name="id1-3-2-1-1-10">
              <text:list-item text:style-override="id1-3-2-1-1-10-1">
                <text:number>-</text:number>
                <text:p text:style-name="al">De gedragscodes integriteit dagelijkse bestuurders waterschap Aa en Maas juli 2016 in te trekken;</text:p>
              </text:list-item>
              <text:list-item text:style-override="id1-3-2-1-1-10-2">
                <text:number>-</text:number>
                <text:p text:style-name="al">Vast te stellen de Gedragscode integriteit leden Dagelijks Bestuur waterschap Aa en Maas juni 2021.</text:p>
              </text:list-item>
            </text:list>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span text:style-name="artikel_kop_nr"/> </text:p>
              <text:p text:style-name="al">Goed bestuur is integer bestuur. Daarmee is integriteit niet alleen een verantwoordelijkheid van de individuele politieke ambtsdragers, maar een gezamenlijk belang dat de hele swgb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text:p>
              <text:p text:style-name="al"/>
              <text:p text:style-name="al">De volksvertegenwoordiging stelt zowel voor de eigen leden als voor de dagelijkse bestuurders (voorzitter en overige leden van het dagelijks bestuur) een gedragscode vast. Dat is zo vastgelegd in de Provinciewet/Gemeentewet/Waterschapswet. 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dagelijkse bestuurders een eigen afzonderlijke gedragscode. Onderhavige gedragscode heeft betrekking op de dagelijkse bestuurders: de waterschapvoorzitter en de leden van het dagelijks bestuur van een waterschap. Veel bepalingen zijn voor dagelijkse bestuurders en volksvertegenwoordigers gelijk. Er zijn ook verschillen. Die hebben te maken met de staatsrechtelijke posities en met de voor hen geldende wettelijke (integriteits)regels.</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text:p>
              <text:p text:style-name="al"/>
              <text:p text:style-name="al">Het voorschrijven van een gedragsregel die afwijkt of verder gaat dan een dwingendrechtelijke wettelijke regeling is niet mogelijk. Nemen provincies, gemeenten of waterschappen contra-legem constructies op in de gedragscode dan kunnen die gemakkelijk weer zelf aanleiding zijn voor integriteitsproblemen. Een gedragscode heeft dus niet de juridische status van een algemeen verbindend voorschrift zoals een provinciale, gemeentelijke of waterschaps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Politieke ambtsdragers hebben een voorbeeldfunctie. Een politiek ambt wordt verricht in een glazen huis. Een bestuurd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note text:id="noot_id1-3-2-2-1-2-16-1" text:note-class="footnote"><text:note-citation text:label=" 1 "> 1 </text:note-citation><text:note-body><text:p text:style-name="noot.al">Het begrip netwerkcorruptie is geïnspireerd door het promotieonderzoek van Netwerkcorruptie; wanneer sociaal kapitaal corrupt wordt’ van Willeke Slingerland, 2018.</text:p></text:note-body></text:note></text:p>
            </text:section>
            <text:p text:style-name="hoofdstuk_bottom"/>
          </text:section>
          <text:section text:name="hoofdstuk_id1-3-2-2-2" text:style-name="hoofdstuk">
            <text:p text:style-name="hoofdstuk_kop"><text:span text:style-name="nr">1</text:span> Algemene bepalingen</text:p>
            <text:section text:name="artikel_id1-3-2-2-2-2" text:style-name="artikel">
              <text:p text:style-name="artikel_kop_titel">Wettelijke grondslag</text:p>
              <text:p text:style-name="al">Het algemeen bestuur stelt/stellen een gedragscode vast voor de voorzitter en overige leden van het dagelijks bestuur (artikelen 33, derde lid, en 45 Waterschapswet)</text:p>
            </text:section>
            <text:section text:name="artikel_id1-3-2-2-2-3" text:style-name="artikel">
              <text:p text:style-name="artikel_kop_titel">1.1</text:p>
              <text:p text:style-name="al">
              <text:span text:style-name="nadrukvet">De gedragscode geldt voor de waterschapvoorzitter en voor de leden van het dagelijks bestuur van het Waterschap, maar richt zich ook tot de bestuursorganen.</text:span>
            </text:p>
            </text:section>
            <text:section text:name="artikel_id1-3-2-2-2-4" text:style-name="artikel">
              <text:p text:style-name="artikel_kop_titel">1.2 </text:p>
              <text:p text:style-name="al">
              <text:span text:style-name="nadrukvet">De gedragscode is openbaar en via internet beschikbaar.</text:span>
            </text:p>
            </text:section>
            <text:p text:style-name="hoofdstuk_bottom"/>
          </text:section>
          <text:section text:name="hoofdstuk_id1-3-2-2-3" text:style-name="hoofdstuk">
            <text:p text:style-name="hoofdstuk_kop"><text:span text:style-name="nr">2</text:span> Voorkomen van belangenverstrengeling</text:p>
            <text:section text:name="artikel_id1-3-2-2-3-2" text:style-name="artikel">
              <text:p text:style-name="artikel_kop_titel">Wettelijk kader</text:p>
              <text:p text:style-name="al">Afleggen eed of belofte (artikelen 45 en 50 Waterschapswet)</text:p>
              <text:p text:style-name="al">Alvorens zijn functie te kunnen uitoefenen legt de waterschapvoorzitter en het lid van het dagelijks bestuu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uit het ambt naar eer en geweten zal vervullen.</text:p>
              <text:p text:style-name="al"/>
              <text:list text:style-name="id1-3-2-2-3-2-5">
                <text:list-item text:style-override="id1-3-2-2-3-2-5-1">
                  <text:number>•</text:number>
                  <text:p text:style-name="al">Een bestuurder neemt niet deel aan de stemming over</text:p>
                  <text:list text:style-name="id1-3-2-2-3-2-5-1-3">
                    <text:list-item text:style-override="id1-3-2-2-3-2-5-1-3-1">
                      <text:number>-</text:number>
                      <text:p text:style-name="al">een aangelegenheid die hem rechtstreeks of middellijk persoonlijk aangaat of waarbij hij als vertegenwoordiger is betrokken;</text:p>
                    </text:list-item>
                    <text:list-item text:style-override="id1-3-2-2-3-2-5-1-3-2">
                      <text:number>-</text:number>
                      <text:p text:style-name="al">de vaststelling of goedkeuring der rekening van een lichaam waaraan hij rekenplichtig is of tot welks bestuur hij hoort</text:p>
                      <text:p text:style-name="al">(artikel 45 jo artikel 38a Waterschapswet)</text:p>
                    </text:list-item>
                  </text:list>
                </text:list-item>
                <text:list-item text:style-override="id1-3-2-2-3-2-5-2">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p text:style-name="al">Toekomstige ontwikkelingen met betrekking tot stemonthouding:</text:p>
              <text:list text:style-name="id1-3-2-2-3-2-8">
                <text:list-item text:style-override="id1-3-2-2-3-2-8-1">
                  <text:number>•</text:number>
                  <text:p text:style-name="al">Artikel 28 wordt als volgt gewijzigd:</text:p>
                  <text:p text:style-name="al">1. In het eerste lid wordt “de stemming” vervangen door “de beraadslaging en stemming”.</text:p>
                  <text:p text:style-name="al">2. Onder vernummering van het tweede tot en met vierde lid tot derde tot en met vijfde lid wordt een lid ingevoegd, luidende: 2. Op de beraadslaging en stemming, bedoeld in het eerste<text:span text:style-name="nadrukvet"><text:span text:style-name="nadrukcur"/></text:span>lid, is artikel 2:4 van de Algemene wet bestuursrecht niet van toepassing.</text:p>
                </text:list-item>
              </text:list>
              <text:p text:style-name="al"/>
              <text:p text:style-name="al">Incompatibiliteiten en nevenfuncties:</text:p>
              <text:list text:style-name="id1-3-2-2-3-2-11">
                <text:list-item text:style-override="id1-3-2-2-3-2-11-1">
                  <text:number>•</text:number>
                  <text:p text:style-name="al">Verboden overeenkomsten/handelingen: bestuurders mogen in geschillen, waar het waterschaps-(bestuur) partij is, niet als advocaat, adviseur of gemachtigde werkzaam zijn. Zij mogen bepaalde overeenkomsten, waar het waterschap bij betrokken is, niet rechtstreeks of middellijk aangaan. Van verboden overeenkomsten kan ontheffing worden verleend. (artikelen 45 en 47, derde lid, jo artikel 33, eerste en tweede lid, Waterschapswet).</text:p>
                </text:list-item>
                <text:list-item text:style-override="id1-3-2-2-3-2-11-2">
                  <text:number>•</text:number>
                  <text:p text:style-name="al">Onverenigbaarheid van functies: het zijn van een bestuurder sluit het hebben van een aantal andere functies uit (artikel 45 jo artikel 31, tweede lid, en artikel 47, eerste lid, Waterschapswet).</text:p>
                </text:list-item>
                <text:list-item text:style-override="id1-3-2-2-3-2-11-3">
                  <text:number>•</text:number>
                  <text:p text:style-name="al">Op overtreding van de incompatibiliteitenregeling staat uiteindelijk de sanctie van ontslag ( artikel 45 jo artikelen 31, derde lid, en 33, vierde lid, Waterschapswet)</text:p>
                </text:list-item>
                <text:list-item text:style-override="id1-3-2-2-3-2-11-4">
                  <text:number>•</text:number>
                  <text:p text:style-name="al">Vervulling nevenfuncties: voor bestuurders is bepaald dat zij geen nevenfuncties hebben die ongewenst zijn met het oog op een goede vervulling van hun ambt. Voor burgemeesters, commissarissen van de Koning en waterschapvoorzitters is daaraan toegevoegd dat zij evenmin nevenfuncties hebben die ongewenst zijn met het oog op de handhaving van hun<text:span text:style-name="nadrukvet"><text:span text:style-name="nadrukcur"/></text:span>onpartijdigheid en onafhankelijkheid of van het vertrouwen daarin. Bestuurders melden het voornemen tot aanvaarding van de nevenfunctie aan de volksvertegenwoordiging.</text:p>
                  <text:p text:style-name="al">Voor de commissaris van de Koning, de burgemeester en de waterschapvoorzitter geldt deze meldverplichting niet voor ambtshalve nevenfuncties (artikelen 44k en 48 Waterschapswet)</text:p>
                </text:list-item>
                <text:list-item text:style-override="id1-3-2-2-3-2-11-5">
                  <text:number>•</text:number>
                  <text:p text:style-name="al">Openbaarmaking nevenfuncties: bestuurders maken openbaar welke nevenfuncties zij vervullen. Voor waterschapvoorzitters zijn ambtshalve nevenfuncties daarvan uitgezonderd. De lijst met nevenfuncties ligt ter inzage op het waterschaphuis (artikelen 44k en 48 Waterschapswet).</text:p>
                </text:list-item>
                <text:list-item text:style-override="id1-3-2-2-3-2-11-6">
                  <text:number>•</text:number>
                  <text:p text:style-name="al"> Openbaarmaking inkomsten nevenfuncties: fulltime bestuurders maken hun inkomsten uit nevenfuncties openbaar; de opgave van neveninkomsten wordt ter inzage gelegd op het waterschaphuis, uiterlijk 1 april na het jaar waarin de inkomsten zijn genoten (artikelen 44k en 48 Waterschapswet)</text:p>
                </text:list-item>
                <text:list-item text:style-override="id1-3-2-2-3-2-11-7">
                  <text:number>•</text:number>
                  <text:p text:style-name="al"> Verrekening inkomsten nevenfuncties: bestuurders mogen geen vergoedingen ontvangen voor ambtshalve nevenfuncties; die worden in de waterschapkas gestort. Voor fulltime bestuurders is geregeld dat de inkomsten uit andere nevenfuncties voor een deel worden verrekend, volgens dezelfde verrekenings-systematiek als voor leden van de Tweede Kamer (artikelen 44 en 48 Waterschapswet)</text:p>
                </text:list-item>
              </text:list>
            </text:section>
            <text:section text:name="artikel_id1-3-2-2-3-3" text:style-name="artikel">
              <text:p text:style-name="artikel_kop_titel">2.1.1</text:p>
              <text:p text:style-name="al">
              <text:span text:style-name="nadrukvet">1. De waterschapvoorzitter levert de secretaris-directeur de informatie aan over de nevenfuncties die openbaar gemaakt moeten worden, bij aanvang van het ambt, dan wel binnen één maand na aanvaarding van de nevenfunctie en geeft hem de wijzigingen daarin door.</text:span>
            </text:p>
              <text:p text:style-name="al">
              <text:span text:style-name="nadrukvet">2. De informatie betreft in ieder geval de omschrijving van de nevenfunctie, de organisatie voor wie de nevenfunctie wordt verricht, wat het (verwachte) tijdsbeslag is en wat de inkomsten daaruit zijn.</text:span>
            </text:p>
              <text:p text:style-name="al">
              <text:span text:style-name="nadrukvet">3. De secretaris-directeur legt hiervoor een register aan en beheert dit register. Het register is openbaar en via internet beschikbaar.</text:span>
            </text:p>
            </text:section>
            <text:section text:name="artikel_id1-3-2-2-3-4" text:style-name="artikel">
              <text:p text:style-name="artikel_kop_titel">2.1.2</text:p>
              <text:p text:style-name="al">
              <text:span text:style-name="nadrukvet">1. Leden van het dagelijks bestuur leveren de secretaris-directeur de informatie aan over de nevenfuncties die openbaar gemaakt moeten worden, bij aanvang van het ambt, dan wel binnen één maand na aanvaarding van de nevenfunctie en geven hem de wijzigingen daarin door.</text:span>
            </text:p>
              <text:p text:style-name="al">
              <text:span text:style-name="nadrukvet">2. De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text:span>
            </text:p>
              <text:p text:style-name="al">
              <text:span text:style-name="nadrukvet">3. De secretaris-directeur legt hiervoor een register aan en beheert dit register. Het register is openbaar en via internet beschikbaar.</text:span>
            </text:p>
            </text:section>
            <text:section text:name="artikel_id1-3-2-2-3-5" text:style-name="artikel">
              <text:p text:style-name="artikel_kop_titel">2.2.</text:p>
              <text:p text:style-name="al">
              <text:span text:style-name="nadrukvet">1. De waterschapvoorzitter en de leden van het dagelijks bestuur handelen in de uitoefening van hun ambt niet zodanig dat zij vooruitlopen op een functie na aftreden.</text:span>
            </text:p>
              <text:p text:style-name="al">
              <text:span text:style-name="nadrukvet">2. Een lid van het dagelijks bestuur bespreekt het voornemen tot tussentijdse aanvaarding van een functie na aftreden met de waterschapvoorzitter.</text:span>
            </text:p>
              <text:p text:style-name="al">
              <text:span text:style-name="nadrukvet">3. Een voorzitter van een waterschap bespreekt de tussentijdse aanvaarding van een functie met de commissaris van de Koning, de commissaris van de Koning bespreekt een dergelijke situatie met de minister van Binnenlandse Zaken en Koninkrijksrelaties.</text:span>
            </text:p>
            </text:section>
            <text:section text:name="artikel_id1-3-2-2-3-6" text:style-name="artikel">
              <text:p text:style-name="artikel_kop_titel">2.3</text:p>
              <text:p text:style-name="al">
              <text:span text:style-name="nadrukvet">1. Het dagelijks bestuur sluit de waterschapvoorzitter en leden van het dagelijks bestuur gedurende een jaar na aftreden uit van het tegen beloning verrichten van werkzaamheden ten behoeve van het waterschap.</text:span>
            </text:p>
              <text:p text:style-name="al">
              <text:span text:style-name="nadrukvet">2. De uitsluiting geldt niet bij aanvaarding van een dienstbetrekking bij het waterschap waar hij waterschapvoorzitter, dan wel lid van het dagelijks bestuur was. Voor werving, selectie en indiensttreding bij het waterschap zijn de voor het ambtelijk personeel geldende regels ter zake van overeenkomstige toepassing.</text:span>
            </text:p>
              <text:p text:style-name="al">
              <text:span text:style-name="nadrukvet">3. Het dagelijks bestuur vraagt meerdere offertes aan als bij een offerteaanvraag ook oud-bestuurders en bevriende relaties zijn betrokken.</text:span>
            </text:p>
              <text:p text:style-name="al">
              <text:span text:style-name="nadrukvet">4. Het dagelijks bestuur stelt een afwegingskader op voor selectie en benoemingen van externen en informeren het algemeen bestuur regelmatig over de toepassing in de praktijk.</text:span>
            </text:p>
            </text:section>
            <text:section text:name="artikel_id1-3-2-2-3-7" text:style-name="artikel">
              <text:p text:style-name="artikel_kop_titel">2.4</text:p>
              <text:p text:style-name="al">
              <text:span text:style-name="nadrukvet">1. Het dagelijks bestuur draagt de waterschapvoorzitter en een lid van het dagelijks bestuur niet eerder dan een jaar na aftreden voor als kandidaat voor benoeming tot commissaris dan wel bestuurslid van een verbonden partij.</text:span>
            </text:p>
              <text:p text:style-name="al">
              <text:span text:style-name="nadrukvet">2. Onder verbonden partij wordt verstaan hetgeen hieronder wordt verstaan in het Besluit begroting en verantwoording provincies en gemeenten en in artikel 4.1 van het Waterschapsbesluit.</text:span>
            </text:p>
            </text:section>
            <text:section text:name="artikel_id1-3-2-2-3-8" text:style-name="artikel">
              <text:p text:style-name="artikel_kop_titel">Toelichting</text:p>
              <text:p text:style-name="al">2.1.1 en 2.1.2 Zoals uit het opgenomen wettelijk kader blijkt zijn er enkele verschillen in de wetgeving ten aanzien van de openbaarmaking van (inkomsten uit) nevenfuncties tussen waterschapvoorzitters enerzijds en overige leden van het dagelijks bestuur anderzijds. De nadere invulling daarvan in 2.1.1 en 2.1.2 is in lijn hiermee dan ook niet exact gelijk.</text:p>
              <text:p text:style-name="al">De bepalingen betreffen een uitwerking van de wettelijke verplichting om nevenfuncties openbaar te maken. De informatie wordt neergelegd in een openbaar register. De ambtsdrager is zelf verantwoordelijk voor de tijdige aanlevering van de informatie en voor de actualiteit daarvan. Hoewel aan het ambt gerelateerde nevenfuncties (q.q.-functies) wettelijk niet openbaar gemaakt hoeven te worden, verdient het aanbeveling deze wel op te nemen in het overzicht van nevenfuncties.</text:p>
              <text:p text:style-name="al"/>
              <text:p text:style-name="al">2.3 en 2.4</text:p>
              <text:p text:style-name="al">In deze bepalingen is de zogenaamde draaideurconstructie geregeld. De draaideurconstructie geldt niet bij aanvaarding van het lidmaatschap van het algemeen bestuur. In 2.3 gedurende 1 jaar na aftreden is de uitsluiting geregeld van betaalde werkzaamheden ten behoeve van het waterschap en in 2.4 de uitsluiting van benoeming als commissaris of bestuurslid van een ‘verbonden partij’, ofwel, kort samengevat, van een organisatie waarin het waterschap een bestuurlijk en financieel belang heeft. Het begrip ‘verbonden partij’ is ontleend aan het Besluit begroting en verantwoording provincies en gemeenten. Daarin staat dat een verbonden partij een privaatrechtelijk of publiekrechtelijke organisatie is waarin de provincie of gemeente een bestuurlijk en een financieel belang heeft. En onder bestuurlijk belang wordt verstaan:</text:p>
              <text:p text:style-name="al">zeggenschap, hetzij uit hoofde van vertegenwoordiging in het bestuur hetzij uit hoofde van stemrecht.</text:p>
              <text:p text:style-name="al">Een financieel belang wordt gedefinieerd als een aan de betrokken organisatie ter beschikking gesteld bedrag dat niet die organisatie failliet gaat, dan wel het bedrag waarvoor aansprakelijkheid bestaat, indien de organisatie haar verplichtingen niet nakomt. Hiermee wordt mogelijke vriendjespolitiek voorkomen en het risico op verstrengeling van persoonlijke en functionele belangen vermeden.</text:p>
              <text:p text:style-name="al">Wees extra voorzichtig als je oud-bestuurders/ bevriende relaties werft. Aanvaarding van een dienstbetrekking bij het voormalige waterschap, is niet uitgesloten. Dat kan van belang zijn in het kader van de re-integratie van de voormalige bestuurder en ter voorkoming van uitkeringslasten voor het waterschap. Uiteraard dienen daarbij de regels van werving en selectie en aanstelling te gelden die er voor iedereen zijn die bij het waterschap gaat solliciteren.</text:p>
              <text:p text:style-name="al">In het eerste jaar na aftreden kunnen in elk geval oud-bestuurders niet worden aangetrokken om tegen beloning activiteiten voor het eigen waterschap te verrichten.</text:p>
              <text:p text:style-name="al">Na één jaar verdient het aanbeveling om bij opdrachtverlening de gebruikelijke aanbestedingsvereisten met meerdere offertes te hanteren als een voormalige bestuurder of een relatie van de huidige bestuurders meedingt naar een opdracht.</text:p>
              <text:p text:style-name="al">Een afwegingskader voor selectie en benoemingen van externen kan behulpzaam zijn. Transparantie over de afwegingen die zijn gemaakt bij het aantrekken van externen is daarbij van wezenlijk belang.</text:p>
              <text:p text:style-name="al"/>
              <text:p text:style-name="al">Het bepaalde in 2.2, eerste lid, (vooruitlopen op een nieuwe functie na aftreden) geldt uiteraard evenzeer voor een functie bij het voormalige waterschap.</text:p>
            </text:section>
            <text:p text:style-name="hoofdstuk_bottom"/>
          </text:section>
          <text:section text:name="hoofdstuk_id1-3-2-2-4" text:style-name="hoofdstuk">
            <text:p text:style-name="hoofdstuk_kop"><text:span text:style-name="nr">3.</text:span> Informatie</text:p>
            <text:section text:name="artikel_id1-3-2-2-4-2" text:style-name="artikel">
              <text:p text:style-name="artikel_kop_titel">Wettelijk kader</text:p>
              <text:p text:style-name="al">Informatieplicht</text:p>
              <text:p text:style-name="al">Het dagelijks bestuur van het waterschap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89 en artikel 97 Waterschapswet).</text:p>
              <text:p text:style-name="al"/>
              <text:p text:style-name="al">Geheimhouding</text:p>
              <text:list text:style-name="id1-3-2-2-4-2-6">
                <text:list-item text:style-override="id1-3-2-2-4-2-6-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4-2-6-2">
                  <text:number>-</text:number>
                  <text:p text:style-name="al"> Het dagelijks bestuur van het waterschap kan op grond van een belang, genoemd in artikel 10 van de Wet openbaarheid van bestuur, geheimhouding opleggen. Ook de waterschapvoorzitter heeft die bevoegdheid.</text:p>
                </text:list-item>
                <text:list-item text:style-override="id1-3-2-2-4-2-6-3">
                  <text:number>-</text:number>
                  <text:p text:style-name="al">De geheimhoudingsplicht moet worden bevestigd door de volksvertegenwoordiging, als het stukken betreft die met de volksvertegenwoordiging worden gedeeld. Ook het algemeen bestuur van het waterschap dan wel, (de voorzitter van) een commissie kan geheimhouding opleggen (artikelen 37 en 43 Waterschapswet).</text:p>
                </text:list-item>
                <text:list-item text:style-override="id1-3-2-2-4-2-6-4">
                  <text:number>-</text:number>
                  <text:p text:style-name="al"> De geheimhouding duurt voort totdat deze wordt opgeheven door het orgaan dat de geheimhouding oplegde, of – indien het aan de volksvertegenwoordiging is overgelegd – de volksvertegenwoordiging de geheimhouding opheft.</text:p>
                </text:list-item>
                <text:list-item text:style-override="id1-3-2-2-4-2-6-5">
                  <text:number>-</text:number>
                  <text:p text:style-name="al">Het schenden van de geheimhoudingsplicht is een misdrijf (artikel 272 Wetboek van Strafrecht).</text:p>
                </text:list-item>
              </text:list>
            </text:section>
            <text:section text:name="artikel_id1-3-2-2-4-3" text:style-name="artikel">
              <text:p text:style-name="artikel_kop_titel">3.1</text:p>
              <text:p text:style-name="al">
              <text:span text:style-name="nadrukvet">De waterschapvoorzitter respectievelijk het lid van het dagelijks bestuur zorgt ervoor dat vertrouwelijke en geheime informatie waarover hij beschikt veilig wordt bewaard.</text:span>
            </text:p>
            </text:section>
            <text:section text:name="artikel_id1-3-2-2-4-4" text:style-name="artikel">
              <text:p text:style-name="artikel_kop_titel">3.2</text:p>
              <text:p text:style-name="al">
              <text:span text:style-name="nadrukvet">De waterschapvoorzitter respectievelijk het lid van het dagelijks bestuur maakt niet ten eigen bate of ten bate van derden gebruik van in de uitoefening van het ambt verkregen (nog) niet openbare informatie.</text:span>
            </text:p>
            </text:section>
            <text:section text:name="artikel_id1-3-2-2-4-5" text:style-name="artikel">
              <text:p text:style-name="artikel_kop_titel">Toelichting</text:p>
              <text:p text:style-name="al">3.1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section>
            <text:p text:style-name="hoofdstuk_bottom"/>
          </text:section>
          <text:section text:name="hoofdstuk_id1-3-2-2-5" text:style-name="hoofdstuk">
            <text:p text:style-name="hoofdstuk_kop"><text:span text:style-name="nr">4</text:span> Geschenken, faciliteiten, diensten, excursies, evenementen en andere uitnodigingen</text:p>
            <text:section text:name="artikel_id1-3-2-2-5-2" text:style-name="artikel">
              <text:p text:style-name="artikel_kop_titel">Wettelijk kader</text:p>
              <text:p text:style-name="al">Afleggen eed of belofte</text:p>
              <text:p text:style-name="al">De eed of belofte die op grond van de artikelen 45 en 50 van de Waterschapswet moet worden afgelegd heeft onder meer betrekking op het geven, aannemen of beloven van giften, gunsten of geschenken. Zie voor de wetstekst inzake de eed of belofte het wettelijk kader onder 2 voor de bepalingen ter voorkoming van belangenverstrengeling.</text:p>
            </text:section>
            <text:section text:name="artikel_id1-3-2-2-5-3" text:style-name="artikel">
              <text:p text:style-name="artikel_kop_titel">4.1</text:p>
              <text:p text:style-name="al">
              <text:span text:style-name="nadrukvet">1. Een waterschapvoorzitter respectievelijk een lid van het dagelijks bestuur accepteert en biedt geen geschenken, faciliteiten en diensten aan als zijn onafhankelijke positie hierdoor kan worden beïnvloed.</text:span>
            </text:p>
              <text:p text:style-name="al">
              <text:span text:style-name="nadrukvet">2. De waterschapvoorzitter respectievelijk het lid van het dagelijks bestuur kan, tenzij het eerste lid van toepassing is, incidentele geschenken die een geschatte waarde van € 50 of minder vertegenwoordigen, behouden.</text:span>
            </text:p>
              <text:p text:style-name="al">
              <text:span text:style-name="nadrukvet">3. Geschenken die de waterschapvoorzitter respectievelijk het lid van het dagelijks bestuur uit hoofde van zijn ambt ontvangt en die een geschatte waarde van meer dan € 50 vertegenwoordigen worden, indien zij niet worden teruggestuurd, geregistreerd en eigendom van het waterschap.</text:span>
            </text:p>
              <text:p text:style-name="al">
              <text:span text:style-name="nadrukvet">4. De secretaris- directeur legt een register aan van de geschenken met een geschatte hogere waarde dan € 50. In het register is aangegeven welke bestemming het waterschap hieraan heeft gegeven. Het register is openbaar en via internet beschikbaar.</text:span>
            </text:p>
              <text:p text:style-name="al">
              <text:span text:style-name="nadrukvet">5. De waterschapvoorzitter respectievelijk het lid van het dagelijks bestuur ontvangt geen geschenken op het woon/huisadres.</text:span>
            </text:p>
            </text:section>
            <text:section text:name="artikel_id1-3-2-2-5-4" text:style-name="artikel">
              <text:p text:style-name="artikel_kop_titel">4.2</text:p>
              <text:p text:style-name="al">
              <text:span text:style-name="nadrukvet">1. Een waterschapvoorzitter respectievelijk een lid van het dagelijks bestuur accepteert geen lunches, diners, recepties en andere uitnodigingen die door anderen betaald of georganiseerd worden, tenzij dat behoort tot de uitoefening van de functie en de aanwezigheid beschouwd kan worden als functioneel.</text:span>
            </text:p>
              <text:p text:style-name="al">
              <text:span text:style-name="nadrukvet">2. Bij twijfel legt de waterschapvoorzitter respectievelijk het lid van het dagelijks bestuur de uitnodiging ter bespreking voor aan het dagelijks bestuur.</text:span>
            </text:p>
            </text:section>
            <text:section text:name="artikel_id1-3-2-2-5-5" text:style-name="artikel">
              <text:p text:style-name="artikel_kop_titel">4.3</text:p>
              <text:p text:style-name="al">
              <text:span text:style-name="nadrukvet">1. Invitaties voor excursies, evenementen en buitenlandse reizen op rekening van anderen dan het waterschap legt de waterschapvoorzitter respectievelijk het lid van het dagelijks bestuur vooraf ter bespreking voor aan het dagelijks bestuur.</text:span>
            </text:p>
              <text:p text:style-name="al">
              <text:span text:style-name="nadrukvet">2. De waterschapvoorzitter, dan wel het lid van het dagelijks bestuur maakt de excursies en evenementen die hij heeft aanvaard openbaar binnen één week nadat de excursie, dan wel het evenement heeft plaatsgevonden, onder vermelding van wie deze kosten voor zijn/hun rekening heeft/hebben genomen. De informatie is via internet beschikbaar. 3. De informatie over buitenlandse reizen voor rekening van derden wordt binnen één week na terugkeer in Nederland opgenomen in het register, bedoeld in artikel 5.3, tweede lid.</text:span>
            </text:p>
            </text:section>
            <text:section text:name="artikel_id1-3-2-2-5-6" text:style-name="artikel">
              <text:p text:style-name="artikel_kop_titel">Toelichting</text:p>
              <text:p text:style-name="al">4.1 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het waterschap die/dat zorgt voor een goede bestemming van het geschenk. In een openbaar register wordt opgenomen welke geschenken van meer dan € 50 het waterschap heeft aanvaard en welke bestemming daaraan is gegeven.</text:p>
              <text:p text:style-name="al"/>
              <text:p text:style-name="al">4.2 Dit geldt ook voor werkbezoeken.</text:p>
              <text:p text:style-name="al"/>
              <text:p text:style-name="al">4.3 Het gaat hier om excursies en evenementen die betrokkene als waterschapvoorzitter, dan wel als lid van het dagelijks bestuur aanvaardt. Excursies en evenementen in de hoedanigheid van lid van een politieke partij vallen hier niet onder.</text:p>
              <text:p text:style-name="al"/>
              <text:p text:style-name="al">Bij 4.2 en 4.3. dienen eveneens als afwegingskader voor de motieven van de uitnodigende partij beoordeeld te worden. Het mag er niet om gaan de onafhankelijke positie van de bestuurders te beïnvloeden.</text:p>
            </text:section>
            <text:p text:style-name="hoofdstuk_bottom"/>
          </text:section>
          <text:section text:name="hoofdstuk_id1-3-2-2-6" text:style-name="hoofdstuk">
            <text:p text:style-name="hoofdstuk_kop"><text:span text:style-name="nr">5</text:span> Gebruik van voorzieningen van het waterschap</text:p>
            <text:section text:name="artikel_id1-3-2-2-6-2" text:style-name="artikel">
              <text:p text:style-name="artikel_kop_titel">Wettelijk kader</text:p>
              <text:p text:style-name="al">Geen andere inkomsten</text:p>
              <text:p text:style-name="al">Een bestuurder geniet geen andere vergoedingen ten laste van het waterschap dan die bij of krachtens de wet zijn toegestaan (artikelen 44 en 48 Waterschapswet)</text:p>
              <text:p text:style-name="al"/>
              <text:p text:style-name="al">Procedure van declaratie (modelverordeningen rechtspositie VNG en IPO)</text:p>
              <text:p text:style-name="al">Er zijn voor gedeputeerden/wethouders voorschriften opgenomen in de provinciale/gemeentelijke verordening over de wijze van declaratie (inclusief het overleggen van bewijsstukken) van vooruit betaalde (zakelijke) kosten en over rechtstreekse facturering van (zakelijke) kosten bij de provincie/ gemeente. Ook zijn in de provinciale/gemeentelijke verordening voor gedeputeerden/wethouders voorschriften opgenomen over het (zakelijk) gebruik van een provinciale/gemeentelijke creditcard.</text:p>
              <text:p text:style-name="al"/>
              <text:p text:style-name="al">Buitenlandse dienstreis voor gedeputeerden/wethouders (modelverordeningen VNG en IPO)</text:p>
              <text:list text:style-name="id1-3-2-2-6-2-9">
                <text:list-item text:style-override="id1-3-2-2-6-2-9-1">
                  <text:number>1.</text:number>
                  <text:p text:style-name="al">Als de gedeputeerde/wethouder in het provinciaal/gemeentelijk belang een reis buiten Nederland maakt, worden de in redelijkheid gemaakte noodzakelijke reis- en verblijfkosten vergoed.</text:p>
                </text:list-item>
                <text:list-item text:style-override="id1-3-2-2-6-2-9-2">
                  <text:number>2.</text:number>
                  <text:p text:style-name="al">Voor een reis in het provinciaal/gemeentelijk belang buiten Nederland, niet zijnde een reis naar een Europese instelling, is vooraf toestemming van gedeputeerde staten/burgemeester en wethouders vereist.</text:p>
                </text:list-item>
                <text:list-item text:style-override="id1-3-2-2-6-2-9-3">
                  <text:number>3.</text:number>
                  <text:p text:style-name="al">De Provinciale staten/gemeenteraad kunnen/kan aan deze toestemming voorwaarden verbinden.</text:p>
                </text:list-item>
              </text:list>
            </text:section>
            <text:section text:name="artikel_id1-3-2-2-6-3" text:style-name="artikel">
              <text:p text:style-name="artikel_kop_titel">5.1</text:p>
              <text:p text:style-name="al">
              <text:span text:style-name="nadrukvet">1. Het dagelijks bestuur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het waterschap.</text:span>
            </text:p>
              <text:p text:style-name="al">
              <text:span text:style-name="nadrukvet">2. De waterschapvoorzitter en de leden van het dagelijks bestuur verantwoorden zich over hun gebruik van de voorzieningen volgens de in het eerste lid vastgestelde regels en procedures.</text:span>
            </text:p>
            </text:section>
            <text:section text:name="artikel_id1-3-2-2-6-4" text:style-name="artikel">
              <text:p text:style-name="artikel_kop_titel">5.2</text:p>
              <text:p text:style-name="al">
              <text:span text:style-name="nadrukvet">1. Een waterschapvoorzitter respectievelijk een lid van het dagelijks bestuur meldt het voornemen tot een buitenlandse dienstreis of een uitnodiging daartoe aan het dagelijks bestuur. Hij geeft daarbij informatie over het doel en de duur van de reis, de bijbehorende beleidsoverwegingen, de samenstelling van het gezelschap dat meereist, de geraamde kosten en de wijze waarop van de reis verslag wordt gedaan.</text:span>
            </text:p>
              <text:p text:style-name="al">
              <text:span text:style-name="nadrukvet">2. De waterschapvoorzitter, dan wel het lid van het dagelijks bestuur meldt daarbij tevens als hij voornemens is om de buitenlandse dienstreis voor privédoeleinden te verlengen. De extra kosten van de verlenging komen daarbij volledig voor eigen rekening.</text:span>
            </text:p>
              <text:p text:style-name="al">
              <text:span text:style-name="nadrukvet">3. Het dagelijks bestuur betrekt alle aspecten in de besluitvorming en informeert het algemeen bestuur zo spoedig mogelijk over het genomen besluit.</text:span>
            </text:p>
            </text:section>
            <text:section text:name="artikel_id1-3-2-2-6-5" text:style-name="artikel">
              <text:p text:style-name="artikel_kop_titel">5.3</text:p>
              <text:p text:style-name="al">
              <text:span text:style-name="nadrukvet">1. Een waterschapvoorzitter respectievelijk een lid van het dagelijks bestuur legt verantwoording af over afgelegde buitenlandse dienstreizen. Hij maakt in ieder geval openbaar wat het doel, de bestemming en de duur van de buitenlandse dienstreis is geweest en wat daarvan de kosten waren voor het waterschap.</text:span>
            </text:p>
              <text:p text:style-name="al">
              <text:span text:style-name="nadrukvet">2. De secretaris-directeur legt hiervoor een register aan en beheert dit register. Het register is openbaar en via internet beschikbaar.</text:span>
            </text:p>
            </text:section>
            <text:section text:name="artikel_id1-3-2-2-6-6" text:style-name="artikel">
              <text:p text:style-name="artikel_kop_titel">5.4</text:p>
              <text:p text:style-name="al">
              <text:span text:style-name="nadrukvet">Voor de toepassing van de artikelen 5.2 en 5.3 wordt onder buitenlandse dienstreis niet verstaan een dienstreis naar een Europese instelling of een dienstreis naar een buurwaterschap in het buitenland.</text:span>
            </text:p>
            </text:section>
            <text:section text:name="artikel_id1-3-2-2-6-7" text:style-name="artikel">
              <text:p text:style-name="artikel_kop_titel">5.5</text:p>
              <text:p text:style-name="al">
              <text:span text:style-name="nadrukvet">Een waterschapvoorzitter respectievelijk een lid van het dagelijks bestuur declareert geen kosten die al op andere wijze worden vergoed.</text:span>
            </text:p>
            </text:section>
            <text:section text:name="artikel_id1-3-2-2-6-8" text:style-name="artikel">
              <text:p text:style-name="artikel_kop_titel">5.6</text:p>
              <text:p text:style-name="al">
              <text:span text:style-name="nadrukvet"> Gebruik van voorzieningen en eigendommen van het waterschap ten eigen bate of ten bate van derden is niet toelaatbaar, tenzij dit wettelijk of volgens interne regels is toegestaan.</text:span>
            </text:p>
            </text:section>
            <text:section text:name="artikel_id1-3-2-2-6-9" text:style-name="artikel">
              <text:p text:style-name="artikel_kop_titel">Toelichting</text:p>
              <text:p text:style-name="al">5.1 Aan bestuurders worden de voorzieningen, vergoedingen en andere verstrekkingen in bruikleen geboden die een goed functioneren van de bestuurders mogelijk maken.</text:p>
              <text:p text:style-name="al">Wat betreft de uitwerking van de principes van dit stelsel zou kunnen worden aangesloten bij de werkwijze in het Voorzieningenbesluit dat geldt voor ministers en staatssecretarissen:</text:p>
              <text:p text:style-name="al">a. in beginsel worden voorzieningen en verstrekkingen in bruikleen ter beschikking gesteld;</text:p>
              <text:p text:style-name="al">b. indien een voorziening of verstrekking niet in bruikleen ter beschikking kan worden gesteld, wordt de factuur direct ten laste van de begroting van het bestuursorgaan betaald;</text:p>
              <text:p text:style-name="al">c. het vergoeden van voorzieningen en verstrekkingen achteraf door het indienen van declaraties, wordt tot een minimum beperkt;</text:p>
              <text:p text:style-name="al">d. voorzieningen, verstrekkingen en declaraties worden maandelijks openbaar gemaakt op internet.</text:p>
              <text:p text:style-name="al"/>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al"/>
              <text:p text:style-name="al">De bestuurder zal zich nauwgezet moeten houden aan de regels en procedures die er met het oog hierop voor hem/haar gelden.</text:p>
              <text:p text:style-name="al"/>
              <text:p text:style-name="al">5.2 en 5.3</text:p>
              <text:p text:style-name="al">Uitgangspunten zijn hier eigen verantwoordelijkheid, transparantie en bereidheid om verantwoording af te leggen. De beoordeling van de noodzaak van de buitenlandse dienstreis ligt bij het dagelijks bestuur.</text:p>
              <text:p text:style-name="al"/>
              <text:p text:style-name="al">Ingevolge 5.4 gelden de bepalingen van 5.2 en 5.3 niet voor de meer reguliere (buitenlandse) dienstreizen naar een Europese instelling of een dienstreis naar een buurwaterschap in het buitenland. Voor dergelijke (buitenlandse) reizen vormen deze bepalingen wel een belangrijke richtsnoer.</text:p>
              <text:p text:style-name="al"/>
              <text:p text:style-name="al">Buitenlandse reizen die worden gemaakt ten behoeve van de politieke partij zijn geen ‘dienstreizen’ en vallen dus niet onder 5.2 en 5.3 en komen niet ten laste van het waterschap.</text:p>
              <text:p text:style-name="al"/>
              <text:p text:style-name="al">Zie paragraaf 5.3. lid 1. voor een uitgebreide toelichting over de regels met betrekking tot verlenging van dienstreizen.</text:p>
              <text:p text:style-name="al">Hierbij kan worden aangesloten hetgeen voor rijksambtenaren in de CAO-Rijk is afgesproken over verlengen van een buitenlandse dienstreis wegens privéomstandigheden. De verlenging bedraagt maximaal 72 uur, de meerkosten voor reis en verblijf zelf worden betaald en eventuele besparingen voor het waterschap zijn. Het verlengen van uw dienstreis voor privédoeleinden aan het begin van uw dienstreis is niet toegestaan als u eerder dan noodzakelijk vertrekt om te herstellen van de reis of om te acclimatiseren aan de lokale omstandigheden.</text:p>
              <text:p text:style-name="al"/>
              <text:p text:style-name="al">5.6</text:p>
              <text:p text:style-name="al">Stelregel is dat privé gebruik van voorzieningen van het waterschap niet is toegestaan. Wel hebben organisaties mogelijk een specifieke regeling die privégebruik van bedrijfsmiddelen reguleert.</text:p>
            </text:section>
            <text:p text:style-name="hoofdstuk_bottom"/>
          </text:section>
          <text:section text:name="hoofdstuk_id1-3-2-2-7" text:style-name="hoofdstuk">
            <text:p text:style-name="hoofdstuk_kop"><text:span text:style-name="nr">6</text:span> Uitvoering gedragscode</text:p>
            <text:section text:name="artikel_id1-3-2-2-7-2" text:style-name="artikel">
              <text:p text:style-name="artikel_kop_titel">6.1</text:p>
              <text:p text:style-name="al">
              <text:span text:style-name="nadrukvet">Het algemeen bestuur bevordert de eenduidige interpretatie van de gedragscode. Ingeval van leemtes en onduidelijkheden in de gedragscode voorziet het algemeen bestuur daarin.</text:span>
            </text:p>
            </text:section>
            <text:section text:name="artikel_id1-3-2-2-7-3" text:style-name="artikel">
              <text:p text:style-name="artikel_kop_titel">6.2</text:p>
              <text:p text:style-name="al">
              <text:span text:style-name="nadrukvet">1. Op voorstel van de waterschapvoorzitter maakt het algemeen bestuur met hem afspraken over de navolgende onderwerpen:</text:span>
            </text:p>
              <text:p text:style-name="al">
              <text:span text:style-name="nadrukvet">a. de periodieke bespreking van het onderwerp integriteit in zijn algemeenheid en van de gedragscode in het bijzonder;</text:span>
            </text:p>
              <text:p text:style-name="al">
              <text:span text:style-name="nadrukvet">b. de periodieke bespreking van het overzicht van nevenfuncties en neveninkomsten in het algemeen bestuur.</text:span>
            </text:p>
              <text:p text:style-name="al">
              <text:span text:style-name="nadrukvet">b. de aanwijzing van contactpersonen of aanspreekpunten integriteit;</text:span>
            </text:p>
              <text:p text:style-name="al">
              <text:span text:style-name="nadrukvet">c. de processtappen die worden gevolgd in geval van een vermoeden van een integriteitschending van een politieke ambtsdrager van het waterschap.</text:span>
            </text:p>
              <text:p text:style-name="al">
              <text:span text:style-name="nadrukvet">d. In het geval van een integriteitsonderzoek door een extern bureau wordt alleen gebruik gemaakt van gecertificeerde onderzoeksbureaus.</text:span>
            </text:p>
              <text:p text:style-name="al">
              <text:span text:style-name="nadrukvet">2. De afspraken als bedoeld onder 1 worden vastgelegd in een bijlage die onderdeel uitmaakt van de gedragscode.</text:span>
            </text:p>
            </text:section>
            <text:section text:name="artikel_id1-3-2-2-7-4" text:style-name="artikel">
              <text:p text:style-name="artikel_kop_titel">Toelichting</text:p>
              <text:p text:style-name="al">6.1</text:p>
              <text:p text:style-name="al">Het algemeen bestuur is het hoogste bestuursorgaan en als zodanig verantwoordelijk voor de inhoud van de gedragscode en voor een eenduidige interpretatie daarvan. En voor wijziging/aanvulling daarvan bij leemtes of onduidelijkheden.</text:p>
              <text:p text:style-name="al"/>
              <text:p text:style-name="al">6.2</text:p>
              <text:p text:style-name="al">De Waterschapswet verplicht het algemeen bestuur om voor zichzelf en voor de bestuurders een gedragscode vast te stellen.</text:p>
              <text:p text:style-name="al"/>
              <text:p text:style-name="al">Aanvullend op de wettelijke regels die gelden voor politieke ambtsdragers, bevat de gedragscode een aantal materiële normen waaraan de politieke ambtsdragers zich committeren.</text:p>
              <text:p text:style-name="al">De waterschapvoorzitter heeft de wettelijke taak om de bestuurlijke integriteit van zijn of haar waterschap te bevorderen ( Art. 94 lid 2 Waterschapswet).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besproken blijven en daarbij afspraken te maken over een regelmatige bespreking, bijvoorbeeld een of twee keer per jaar, van het thema integriteit, zowel met de volksvertegenwoordiging als binnen het bestuur.</text:p>
              <text:p text:style-name="al"/>
              <text:p text:style-name="al">De waterschapvoorzitter hoeft hier niet alleen voor te staan. Een daartoe aangewezen contactpersoon of vertrouwenspersoon (bijvoorbeeld de secretaris-directeur) kan hier in relatie tot het algemeen bestuur eveneens een belangrijke rol in spelen. Goed denkbaar is ook dat het algemeen bestuur met de waterschapvoorzitter nadere afspraken maken/maakt over de werkwijze die wordt gevolgd ingeval zich een incident of een vermoeden van een integriteitsschending voordoet. Dat geeft houvast en rust op het moment dat er gehandeld dient te worden. Het algemeen bestuur van het waterschap kan zelf onderling ook afspraken maken over hoe je elkaar aanspreekt.</text:p>
              <text:p text:style-name="al"/>
              <text:p text:style-name="al">Al deze processuele en procedurele afspraken zijn terug te vinden in de bijlage die onderdeel uitmaakt van de gedragscode. De onderwerpen, genoemd in 6.2, zijn niet uitputtend.</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het Algemeen Bestuur in zijn openbare vergadering van 11 juni 2021, </text:p>
          </text:section>
          <text:section text:name="ondertekening_id1-3-2-3-2">
            <text:p><text:span text:style-name="functie">de secretaris,</text:span></text:p>
            <text:p><text:span text:style-name="ondertekening_naam">
            <text:span text:style-name="voornaam"> Pieter</text:span>
            <text:span text:style-name="achternaam">Sennema</text:span>
          </text:span></text:p>
            <text:p><text:span text:style-name="functie">de dijkgraaf,</text:span></text:p>
            <text:p><text:span text:style-name="ondertekening_naam">
            <text:span text:style-name="voornaam"> Mario</text:span>
            <text:span text:style-name="achternaam">Jacob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7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7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7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artikel 33, derde lid, van de Waterschapswet]|[1.0:c:BWBR0005108&amp;artikel=33&amp;lid=3&amp;g=2023-01-01</meta:user-defined>
    <meta:user-defined meta:name="DC.source">artikel 45 van de Waterschapswet]|[1.0:c:BWBR0005108&amp;artikel=45&amp;g=2023-01-01</meta:user-defined>
    <dc:language>nl</dc:language>
    <meta:user-defined meta:name="OVERHEIDop.locatietype/OVERHEIDop.gebiedsmarkering">Waterschap</meta:user-defined>
    <meta:user-defined meta:name="DC.title">Gedragscode Integriteit dagelijks bestuurders waterschap Aa en Maas juni 2021</meta:user-defined>
    <meta:user-defined meta:name="DCTERMS.W3CDTF/DCTERMS.available">2023-02-17</meta:user-defined>
    <meta:user-defined meta:name="OVERHEIDop.externeBijlage"> Gedragscode integriteit dagelijks bestuurders|exb-2023-8158</meta:user-defined>
    <meta:user-defined meta:name="OVERHEIDop.externeBijlage">AB-besluit|exb-2023-8159</meta:user-defined>
    <meta:user-defined meta:name="DCTERMS.W3CDTF/OVERHEIDop.jaargang">2023</meta:user-defined>
    <meta:user-defined meta:name="OVERHEIDop.publicationIssue">1970</meta:user-defined>
    <meta:user-defined meta:name="OVERHEIDop.betreftRegeling">CVDR692550_1</meta:user-defined>
    <meta:user-defined meta:name="OVERHEIDop.WsbID/DC.identifier">wsb-2023-1970</meta:user-defined>
    <meta:user-defined meta:name="xs:date/OVERHEIDop.startdatum">2023-02-25</meta:user-defined>
    <meta:user-defined meta:name="OVERHEIDop.versieInformatie"/>
  </office:meta>
</office:document-meta>
</file>