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aterschapsverkiezingen 2023 - Bekendmaking kandidaatstelling Verkiezing leden algemeen bestuur Waterschap Limburg en bekendmaking mogelijkheid tot het indienen van kandidatenlijs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voorzitter van het centraal stembureau van Waterschap Limburg maakt ingevolge het bepaalde in artikel H1, tweede lid van de Kieswet bekend dat op de dag van kandidaatstelling, maandag 30 januari 2023 van 09:00 uur tot 17:00 uur kandidatenlijsten met behorende stukken kunnen worden ingeleverd op het waterschapshuis, Maria Theresialaan 99, 6043 CX Roermond. </text:p>
            <text:p text:style-name="al"/>
            <text:p text:style-name="al">
            <text:span text:style-name="nadrukondlijn">Waarborgsom kandidaatstelling</text:span>
          </text:p>
            <text:p text:style-name="al">Voor de kandidaatstelling moet een waarborgsom van tweehonderdvijfentwintig euro (€ 225) worden betaald door overmaking van dit bedrag op rekeningnummer NL10NWAB0636750906 ten name van Waterschap Limburg onder vermelding van ‘waarborgsom kandidaatstelling’, tenzij bij de laatstgehouden verkiezing van de leden van het algemeen bestuur van Waterschap Limburg een of meer zetels aan de politieke groepering is/zijn toegekend.</text:p>
            <text:p text:style-name="al"/>
            <text:p text:style-name="al">
            <text:span text:style-name="nadrukondlijn">Formulieren kandidaatstelling</text:span>
          </text:p>
            <text:p text:style-name="al">De benodigde formulieren voor de kandidaatstelling zijn gedurende drie weken voor en op de dag van kandidaatstelling verkrijgbaar via uw gemeente. De verklaring van instemming van de kandidaten met hun kandidaatstelling (model H 9) is tevens verkrijgbaar bij het centraal stembureau van Waterschap Limburg en te downloaden via de website van het waterschap:</text:p>
            <text:p text:style-name="al">
            <text:span text:style-name="nadrukcur"> https://www.waterschaplimburg.nl/informatiepartijen</text:span>
          </text:p>
            <text:p text:style-name="al"/>
            <text:p text:style-name="al">
            <text:span text:style-name="nadrukondlijn">Voorcontrole formulieren kandidaatstelling</text:span>
          </text:p>
            <text:p text:style-name="al">Er bestaat de mogelijkheid om in de periode van maandag 16 januari tot en met vrijdag 27 januari 2023 tussen 09:00 uur en 17:00 uur de formulieren op correctheid te laten controleren. Er kan hiervoor een afspraak gemaakt worden met Chantal Jeuriens, tel. (06) 41 68 57 86, e-mail: </text:p>
            <text:p text:style-name="al">
            <text:span text:style-name="nadrukcur">waterschapsverkiezingen@waterschaplimburg.nl.</text:span>
          </text:p>
            <text:p text:style-name="al"/>
            <text:p text:style-name="al">
            <text:span text:style-name="nadrukvet">Bekendmaking Ondersteunende software verkiezingen</text:span>
          </text:p>
            <text:p text:style-name="al">De voorzitter van het centraal stembureau van Waterschap Limburg maakt ingevolge het bepaalde in artikel P1a van de Kieswet bekend dat het ten behoeve van de verkiezingen van het algemeen bestuur gebruik maakt van Ondersteunende software verkiezingen (OSV). Voor de specificatie, de broncode en de toetsingsrapporten van dit programma wordt verwezen naar: </text:p>
            <text:p text:style-name="al">
            <text:span text:style-name="nadrukcur">https://www.kiesraad.nl/verkiezingen/osv-en-eml</text:span>
          </text:p>
            <text:p text:style-name="al"/>
            <text:p text:style-name="al">We raden politieke groeperingen aan om dit programma te gebruiken voor het aanmaken van alle vereiste documenten voor de kandidaatstelling, zoals de kandidatenlijst, ondersteuningsverklaringen en instemmingsverklaringen. U kunt OSV downloaden via de website van de Kiesraad. Op deze website zijn ook diverse instructiefilmpjes beschikbaar. Als een partij gebruikt maakt van OSV, dan ontvangen wij graag op de dag van de kandidaatstelling een usb-stick met de OSV bestanden.</text:p>
            <text:p text:style-name="al"/>
            <text:p text:style-name="al">
            <text:span text:style-name="nadrukvet">Bekendmaking zittingen centraal stembureau</text:span>
          </text:p>
            <text:p text:style-name="al">De voorzitter van het centraal stembureau van Waterschap Limburg maakt bekend dat:</text:p>
            <text:p text:style-name="al"/>
            <text:p text:style-name="al">• Het centraal stembureau in een (besloten) zitting op dinsdag 31 januari 2023 om 16:00 uur de ingeleverde kandidatenlijsten onderzoekt. Ingevolge het bepaalde in artikel I3 van de Kieswet worden de ingediende kandidatenlijsten en de verklaringen van ondersteuning onmiddellijk nadat de lijsten door het centraal stembureau zijn onderzocht ter inzage gelegd bij het centraal stembureau op het kantoor van het waterschap. Het proces-verbaal van de zitting wordt eveneens ter inzage gelegd bij het centraal stembureau.</text:p>
            <text:p text:style-name="al"/>
            <text:p text:style-name="al">• Het centraal stembureau op vrijdag 3 februari 2023 in het kantoor van Waterschap Limburg te Roermond om 17:00 uur een openbare zitting van het centraal stembureau houdt. In deze zitting beslist het centraal stembureau ingevolge artikel I4 van de Kieswet over: </text:p>
            <text:list text:style-name="id1-3-2-3-1-26">
              <text:list-item text:style-override="id1-3-2-3-1-26-1">
                <text:number>1.</text:number>
                <text:p text:style-name="al">de geldigheid van de ingediende kandidatenlijsten;</text:p>
              </text:list-item>
              <text:list-item text:style-override="id1-3-2-3-1-26-2">
                <text:number>2.</text:number>
                <text:p text:style-name="al">het handhaven van de daarop voorkomende kandidaten;</text:p>
              </text:list-item>
              <text:list-item text:style-override="id1-3-2-3-1-26-3">
                <text:number>3.</text:number>
                <text:p text:style-name="al"> het handhaven van de daarboven geplaatste aanduiding van een politieke groepering.</text:p>
              </text:list-item>
            </text:list>
            <text:p text:style-name="al">Tevens nummert het centraal stembureau ingevolge artikel I12 van de Kieswet de ingediende kandidatenlijsten. Het proces-verbaal van de zitting wordt ter inzage gelegd bij het centraal stembureau op het kantoor van het waterschap en geplaatst op de website van het waterschap: </text:p>
            <text:p text:style-name="al">
            <text:span text:style-name="nadrukcur"> https://www.waterschaplimburg.nl/bestuur/waterschapsverkiezingen-2023</text:span>
          </text:p>
            <text:p text:style-name="al"/>
            <text:p text:style-name="al">De kandidatenlijsten worden openbaar gemaakt via het waterschapsblad. </text:p>
            <text:p text:style-name="al"/>
            <text:p text:style-name="al">• Het centraal stembureau in een openbare zitting op donderdag 23 maart 2023 in het kantoor van Waterschap Limburg te Roermond ingevolge artikel P20 van de Kieswet de uitslag van de verkiezing definitief vaststelt. Deze zitting vangt aan om 13:30 uur. Het proces-verbaal van de zitting wordt openbaar gemaakt op de website van het waterschap: </text:p>
            <text:p text:style-name="al">
            <text:span text:style-name="nadrukcur"> https://www.waterschaplimburg.nl/bestuur/waterschapsverkiezingen-2023 </text:span>
          </text:p>
            <text:p text:style-name="al"/>
            <text:p text:style-name="al">
            <text:span text:style-name="nadrukcur">Roermond, 9 januari 2023</text:span>
          </text:p>
            <text:p text:style-name="al">
            <text:span text:style-name="nadrukcur">De voorzitter van het centraal stembureau van Waterschap Limburg</text:span>
          </text:p>
            <text:p text:style-name="al">
            <text:span text:style-name="nadrukcur">drs. ing. P.F.C.W. van der Broeck</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7</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7</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5/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Waterschapsverkiezingen 2023 - Bekendmaking kandidaatstelling Verkiezing leden algemeen bestuur Waterschap Limburg en bekendmaking mogelijkheid tot het indienen van kandidatenlijsten</meta:user-defined>
    <meta:user-defined meta:name="DCTERMS.W3CDTF/DCTERMS.available">2023-01-09</meta:user-defined>
    <meta:user-defined meta:name="DCTERMS.W3CDTF/OVERHEIDop.jaargang">2023</meta:user-defined>
    <meta:user-defined meta:name="OVERHEIDop.publicationIssue">197</meta:user-defined>
    <meta:user-defined meta:name="OVERHEIDop.WsbID/DC.identifier">wsb-2023-197</meta:user-defined>
    <meta:user-defined meta:name="OVERHEIDop.versieInformatie"/>
  </office:meta>
</office:document-meta>
</file>