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S kabel aan IJsselplein 1, 3417 XC Montfoort (code HDSR202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 kabel aan IJsselplein 1, 3417 XC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2570</meta:user-defined>
    <meta:user-defined meta:name="DCTERMS.abstract"> Melding activiteit voor het leggen van een LS kabel aan IJsselplein 1, 3417 XC Montfoor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S kabel aan IJsselplein 1, 3417 XC Montfoort (code HDSR202570)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69</meta:user-defined>
    <meta:user-defined meta:name="OVERHEIDop.WsbID/DC.identifier">wsb-2023-1969</meta:user-defined>
    <meta:user-defined meta:name="OVERHEIDop.versieInformatie"/>
  </office:meta>
</office:document-meta>
</file>