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richten van een natuurvriendelijke oever en dempen van een deel van een oppervlaktewaterlichaam, ter hoogte van Vinkenkade 33 3645AP Vinkeveen, [] Vinkeveen A 5883 - AGV - WN2022-0054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richten van een natuurvriendelijke oever en dempen van een deel van een oppervlaktewaterlichaam, ter hoogte van Vinkenkade 33 3645AP Vinkeveen, [] Vinkeveen A 5883 .</text:p>
            <text:p text:style-name="common-al">Deze vergunning is verzonden op 15-02-2023.</text:p>
            <text:p text:style-name="common-al">
            <text:span text:style-name="nadrukvet">Inzien van de stukken</text:span>
          </text:p>
            <text:p text:style-name="common-al">Als u de bijlagen wilt inzien, kan dat. U kunt daarvoor een e-mail sturen naar ondersteuningvth@waternet.nl. Vermeld dan uw zaaknummer WN2022-00540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6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04</meta:user-defined>
    <meta:user-defined meta:name="DCTERMS.abstract">Watervergunning, Recreatie Midden-Nederland, Vinkenkade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inrichten van een natuurvriendelijke oever en dempen van een deel van een oppervlaktewaterlichaam, ter hoogte van Vinkenkade 33 3645AP Vinkeveen, [] Vinkeveen A 5883 - AGV - WN2022-005404</meta:user-defined>
    <meta:user-defined meta:name="DCTERMS.W3CDTF/DCTERMS.available">2023-02-17</meta:user-defined>
    <meta:user-defined meta:name="DCTERMS.W3CDTF/OVERHEIDop.jaargang">2023</meta:user-defined>
    <meta:user-defined meta:name="OVERHEIDop.publicationIssue">1968</meta:user-defined>
    <meta:user-defined meta:name="OVERHEIDop.WsbID/DC.identifier">wsb-2023-1968</meta:user-defined>
    <meta:user-defined meta:name="OVERHEIDop.versieInformatie"/>
  </office:meta>
</office:document-meta>
</file>