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de waterloop Baarstraatlossing te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februari 2023 aan de vergunninghouder toegezonden.  </text:p>
            <text:p text:style-name="common-al">Het dagelijks bestuur van Waterschap Limburg maakt bekend, dat op 9 februari 2023 onder het stellen van voorschriften, een watervergunning is verleend voor het lozen van hemelwater afkomstig van verhard oppervlak in de waterloop Baarstraatlossing te Wess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39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3980</meta:user-defined>
    <meta:user-defined meta:name="DCTERMS.abstract">Watervergunning voor het lozen van hemelwater afkomstig van verhard oppervlak in de waterloop Baarstraatlossing te Wessem.</meta:user-defined>
    <dc:language>nl</dc:language>
    <meta:user-defined meta:name="OVERHEIDop.locatietype/OVERHEIDop.gebiedsmarkering">Punt</meta:user-defined>
    <meta:user-defined meta:name="DC.title">Bekendmaking watervergunning Waterschap Limburg voor het lozen van hemelwater afkomstig van verhard oppervlak in de waterloop Baarstraatlossing te Wessem in de gemeente Maasgouw</meta:user-defined>
    <meta:user-defined meta:name="DCTERMS.W3CDTF/DCTERMS.available">2023-02-17</meta:user-defined>
    <meta:user-defined meta:name="DCTERMS.W3CDTF/OVERHEIDop.jaargang">2023</meta:user-defined>
    <meta:user-defined meta:name="OVERHEIDop.externeBijlage">Watervergunning 2022-Z13980|exb-2023-8140</meta:user-defined>
    <meta:user-defined meta:name="OVERHEIDop.externeBijlage">Bijlage 1|exb-2023-8141</meta:user-defined>
    <meta:user-defined meta:name="OVERHEIDop.externeBijlage">Bijlage 2|exb-2023-8142</meta:user-defined>
    <meta:user-defined meta:name="OVERHEIDop.publicationIssue">1967</meta:user-defined>
    <meta:user-defined meta:name="OVERHEIDop.WsbID/DC.identifier">wsb-2023-1967</meta:user-defined>
    <meta:user-defined meta:name="OVERHEIDop.versieInformatie"/>
  </office:meta>
</office:document-meta>
</file>