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activiteiten bij een waterkering in het kader van de reconstructie van de Wagendijk in Kockengen (code HDSR1943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e volgende activiteiten binnen de zone waterstaatswerk van een regionale waterkering t.w. het vervangen en plaatselijk verbreden van de wegverharding, inclusief de funderingsconstructie, het plaatsen van L-wandjes en het plaatsen van een houten geleiderail in het kader van de reconstructie van de Wagendijk in Kockengen in de gemeente Stichtse Vecht. Dit besluit is verzonden op 15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watervergunning voor het uitvoeren van activiteiten bij een waterkering in het kader van de reconstructie van de Wagendijk in Kockengen</meta:user-defined>
    <dc:language>nl</dc:language>
    <meta:user-defined meta:name="OVERHEIDop.locatietype/OVERHEIDop.gebiedsmarkering">Weg</meta:user-defined>
    <meta:user-defined meta:name="DC.title">Hoogheemraadschap De Stichtse Rijnlanden – Verleende watervergunning voor het uitvoeren van activiteiten bij een waterkering in het kader van de reconstructie van de Wagendijk in Kockengen (code HDSR194385)</meta:user-defined>
    <meta:user-defined meta:name="OVERHEIDop.datumEindeReactietermijn">2023-03-29</meta:user-defined>
    <meta:user-defined meta:name="OVERHEIDop.TilID/OVERHEIDop.terinzageleggingOP">til-2023-1462</meta:user-defined>
    <meta:user-defined meta:name="DCTERMS.W3CDTF/DCTERMS.available">2023-02-17</meta:user-defined>
    <meta:user-defined meta:name="DCTERMS.W3CDTF/OVERHEIDop.jaargang">2023</meta:user-defined>
    <meta:user-defined meta:name="OVERHEIDop.publicationIssue">1966</meta:user-defined>
    <meta:user-defined meta:name="OVERHEIDop.WsbID/DC.identifier">wsb-2023-1966</meta:user-defined>
    <meta:user-defined meta:name="OVERHEIDop.versieInformatie"/>
  </office:meta>
</office:document-meta>
</file>