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watergangen nabij Molendijk 28 te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watergangen nabij Molendijk 28 te Rhoon gemeente Albrandswaard.</text:p>
            <text:p text:style-name="common-al">Zaaknummer: VTH202209-0558</text:p>
            <text:p text:style-name="common-al">Start bezwaartermijn (6 weken): 17-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558</meta:user-defined>
    <meta:user-defined meta:name="DCTERMS.abstract">Het graven van watergangen en het aanbrengen van een duiker nabij Molendijk 28 te Rh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graven van watergangen nabij Molendijk 28 te Rhoon</meta:user-defined>
    <meta:user-defined meta:name="DCTERMS.W3CDTF/DCTERMS.available">2023-02-17</meta:user-defined>
    <meta:user-defined meta:name="DCTERMS.W3CDTF/OVERHEIDop.jaargang">2023</meta:user-defined>
    <meta:user-defined meta:name="OVERHEIDop.publicationIssue">1964</meta:user-defined>
    <meta:user-defined meta:name="OVERHEIDop.WsbID/DC.identifier">wsb-2023-1964</meta:user-defined>
    <meta:user-defined meta:name="OVERHEIDop.versieInformatie"/>
  </office:meta>
</office:document-meta>
</file>