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62866 voor het herinrichten van de Voorveldse Polder tussen A27, Biltse Rading, Utrechtseweg en Park Arenberg in De Bilt (code HDSR1908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inrichten van de Voorveldse Polder tussen A27, Biltse Rading, Utrechtseweg en Park Arenberg in De Bilt. Dit besluit is verzonden op 15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0889</meta:user-defined>
    <meta:user-defined meta:name="DCTERMS.abstract">wijziging watervergunning 62866 voor het herinrichten van de Voorveldse Polder tussen A27, Biltse Rading, Utrechtseweg en Park Arenberg in De Bilt</meta:user-defined>
    <dc:language>nl</dc:language>
    <meta:user-defined meta:name="OVERHEIDop.locatietype/OVERHEIDop.gebiedsmarkering">Punt</meta:user-defined>
    <meta:user-defined meta:name="DC.title">Hoogheemraadschap De Stichtse Rijnlanden – Verleende wijziging watervergunning 62866 voor het herinrichten van de Voorveldse Polder tussen A27, Biltse Rading, Utrechtseweg en Park Arenberg in De Bilt (code HDSR190889)</meta:user-defined>
    <meta:user-defined meta:name="OVERHEIDop.datumEindeReactietermijn">2023-03-29</meta:user-defined>
    <meta:user-defined meta:name="OVERHEIDop.TilID/OVERHEIDop.terinzageleggingOP">til-2023-1460</meta:user-defined>
    <meta:user-defined meta:name="DCTERMS.W3CDTF/DCTERMS.available">2023-02-17</meta:user-defined>
    <meta:user-defined meta:name="DCTERMS.W3CDTF/OVERHEIDop.jaargang">2023</meta:user-defined>
    <meta:user-defined meta:name="OVERHEIDop.publicationIssue">1963</meta:user-defined>
    <meta:user-defined meta:name="OVERHEIDop.WsbID/DC.identifier">wsb-2023-1963</meta:user-defined>
    <meta:user-defined meta:name="OVERHEIDop.versieInformatie"/>
  </office:meta>
</office:document-meta>
</file>