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1034 verleende vergunning voor het wijzigen van de vergunning met nummer 23.0002716 bij Leeghwaterweg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9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59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703</meta:user-defined>
    <meta:user-defined meta:name="DCTERMS.abstract">het wijzigen van de vergunning met nummer 23.0002716 bij Leeghwaterweg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1034 verleende vergunning voor het wijzigen van de vergunning met nummer 23.0002716 bij Leeghwaterweg in Wijdeworm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59</meta:user-defined>
    <meta:user-defined meta:name="OVERHEIDop.WsbID/DC.identifier">wsb-2023-1959</meta:user-defined>
    <meta:user-defined meta:name="OVERHEIDop.versieInformatie"/>
  </office:meta>
</office:document-meta>
</file>