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uivenoordseweg 9 (Terheijden 1) en Laakdijk 3 (Terheijden 2) te Terheijden en Hooijdonkseweg (RWZI) te Breda.</text:p>
      <text:section text:name="zakelijke-mededeling_id1-3-2" text:style-name="zakelijke-mededeling">
        <text:section text:name="zakelijke-mededeling-tekst_id1-3-2-1" text:style-name="zakelijke-mededeling-tekst">
          <text:section text:name="tekst_id1-3-2-1-1" text:style-name="tekst">
            <text:p text:style-name="common-al">Besluitnummer 613932 ingevolgede Scheepvaartverkeerswet, het Binnenvaartpolitiereglement (BPR) en de Algemene wet bestuursrecht. bekend gemaakt op 15 februari 2023 voor het tijdelijk innemen van een ligplaats met een ponton met daarnaast maximaal één binnenvaartschip op drie locaties in vaarweg de Mark en Dintel ter hoogte van Schuivenoordseweg 9 (Terheijden 1) en Laakdijk 3 (Terheijden 2) te Terheijden en Hooijdonkseweg (RWZI)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Schuivenoordseweg 9 (Terheijden 1) en Laakdijk 3 (Terheijden 2) te Terheijden en Hooijdonkseweg (RWZI) te Breda.</meta:user-defined>
    <meta:user-defined meta:name="DCTERMS.W3CDTF/DCTERMS.available">2023-02-17</meta:user-defined>
    <meta:user-defined meta:name="DCTERMS.W3CDTF/OVERHEIDop.jaargang">2023</meta:user-defined>
    <meta:user-defined meta:name="OVERHEIDop.externeBijlage">Besluit 613932|exb-2023-8100</meta:user-defined>
    <meta:user-defined meta:name="OVERHEIDop.externeBijlage">0652600451-A|exb-2023-8101</meta:user-defined>
    <meta:user-defined meta:name="OVERHEIDop.externeBijlage">Document Vaarwegmanagement Dijkversterking|exb-2023-8102</meta:user-defined>
    <meta:user-defined meta:name="OVERHEIDop.publicationIssue">1958</meta:user-defined>
    <meta:user-defined meta:name="OVERHEIDop.WsbID/DC.identifier">wsb-2023-1958</meta:user-defined>
    <meta:user-defined meta:name="OVERHEIDop.versieInformatie"/>
  </office:meta>
</office:document-meta>
</file>