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76844 verleggen watergang en aanbrengen houtwal binnen de reserveringszone van de primaire waterkering ter hoogte van locatie Liemerige Wei 6 te Oud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3 heeft het dagelijks bestuur van Wetterskip Fryslân een watervergunning verleend aan Melkveebedrijf De Betonpleats te Oudemirdum, voor het verleggen van een watergang en het aanbrengen van een houtwal binnen de reserveringszone van de primaire waterkering ter hoogte van de locatie Liemerige Wei 6 te Oudemird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S. van der Molen, tel. 058 292 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276844 verleggen watergang en aanbrengen houtwal binnen de reserveringszone van de primaire waterkering ter hoogte van locatie Liemerige Wei 6 te Oudemirdum</meta:user-defined>
    <meta:user-defined meta:name="DCTERMS.W3CDTF/DCTERMS.available">2023-02-17</meta:user-defined>
    <meta:user-defined meta:name="DCTERMS.W3CDTF/OVERHEIDop.jaargang">2023</meta:user-defined>
    <meta:user-defined meta:name="OVERHEIDop.publicationIssue">1957</meta:user-defined>
    <meta:user-defined meta:name="OVERHEIDop.WsbID/DC.identifier">wsb-2023-1957</meta:user-defined>
    <meta:user-defined meta:name="OVERHEIDop.versieInformatie"/>
  </office:meta>
</office:document-meta>
</file>