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Fazantenkamp (nabij nummer 34) in Maarssen (code HDSR 215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Fazantenkamp (nabij nummer 34, 3607 CB in Maarssen. In de periode tussen 8 februari en 22 februar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5802</meta:user-defined>
    <meta:user-defined meta:name="DCTERMS.abstract">Melding voor het onttrekken van grondwater op de locatie Fazantenkamp (nabij nummer 34) in Maarssen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Fazantenkamp (nabij nummer 34) in Maarssen (code HDSR 215802)</meta:user-defined>
    <meta:user-defined meta:name="DCTERMS.W3CDTF/DCTERMS.available">2023-02-20</meta:user-defined>
    <meta:user-defined meta:name="DCTERMS.W3CDTF/OVERHEIDop.jaargang">2023</meta:user-defined>
    <meta:user-defined meta:name="OVERHEIDop.publicationIssue">1955</meta:user-defined>
    <meta:user-defined meta:name="OVERHEIDop.WsbID/DC.identifier">wsb-2023-1955</meta:user-defined>
    <meta:user-defined meta:name="OVERHEIDop.versieInformatie"/>
  </office:meta>
</office:document-meta>
</file>