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grondverkoop te Houwerzijl aan Noorder Rietdiepstocht en Uiterdijksriet</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Locatie: gelegen aan Noorder Rietdiepstocht en Uiterdijksriet.</text:p>
            <text:p text:style-name="al">Perceel kadastraal bekend<text:span text:style-name="nadrukvet">:</text:span> gemeente Ulrum, sectie K, nrs. 937, 1095, 1098, 1100, 1104.</text:p>
            <text:p text:style-name="al">Perceelgrootte<text:span text:style-name="nadrukvet">:</text:span> circa 6.155 m2 (0.61.55 ha).</text:p>
            <text:p text:style-name="al"/>
            <text:p text:style-name="al">Een beeld van de objectinformatie vindt u via <text:a xlink:href="https://kadastralekaart.nl" xlink:type="simple">https://kadastralekaart.nl</text:a>.</text:p>
            <text:p text:style-name="al"/>
            <text:p text:style-name="al">
            <text:span text:style-name="nadrukvet">Voornemen tot aangaan verkoopovereenkomst </text:span>
          </text:p>
            <text:p text:style-name="al">Waterschap Noorderzijlvest is van plan om het bovengenoemde objecten aan koper te verkopen. Bij de verkoop van genoemde objecten worden kwalitatieve verplichtingen gevestigd, inhoudende gezamenlijke onderhoudsafspraken die betrekking hebben op het maaionderhoud van de hoofdwatergangen het Uiterdijksriet, het Noorder Rietdiepstocht en de leksloot langs het Reitdiep.</text:p>
            <text:p text:style-name="al"/>
            <text:p text:style-name="al">
            <text:span text:style-name="nadrukvet">Geen andere gegadigden</text:span>
          </text:p>
            <text:p text:style-name="al">We zijn van mening dat koper de enige serieuze gegadigde is die in aanmerking komt voor de aankoop van de objecten. Daarvoor hebben we deze objectieve, toetsbare en redelijke criteria:</text:p>
            <text:list text:style-name="id1-3-2-1-1-14">
              <text:list-item text:style-override="id1-3-2-1-1-14-1">
                <text:number>-</text:number>
                <text:p text:style-name="al">de te verkopen percelen grenzen aan en zijn volledig ingeklemd door het eigendom van koper en na verkoop zal het deel gaan uitmaken van overige percelen van koper;</text:p>
              </text:list-item>
              <text:list-item text:style-override="id1-3-2-1-1-14-2">
                <text:number>-</text:number>
                <text:p text:style-name="al">door de ligging kunnen alleen met koper de gewenste gezamenlijke onderhoudsafspraken worden gemaakt zoals hierboven genoemd.</text:p>
              </text:list-item>
              <text:list-item text:style-override="id1-3-2-1-1-14-3">
                <text:number/>
                <text:p text:style-name="al"/>
              </text:list-item>
            </text:list>
            <text:p text:style-name="al">
            <text:span text:style-name="nadrukvet">Reactie binnen twintig kalenderdagen na publicatie</text:span>
          </text:p>
            <text:p text:style-name="al">Waterschap Noorderzijlvest wil open en transparant handelen. Door deze voorgenomen verkoop te publiceren geven we derden de kans om mee te dingen. Indien u zich niet kunt verenigen met ons voornemen, moet u ons dit laten weten binnen een termijn van twintig kalenderdagen na de publicatiedatum. U stuurt een gemotiveerd bericht naar <text:a xlink:href="mailto:info@noorderzijlvest.nl" xlink:type="simple">info@noorderzijlvest.nl</text:a>. Vermeld in uw e-mail de Objectinformatie. </text:p>
            <text:p text:style-name="al"/>
            <text:p text:style-name="al">Als u niet binnen twintig kalenderdagen na publicatiedatum reageert, vervalt het recht om op te komen tegen deze verkoop. Ook vervalt het recht op het vorderen van schadevergoeding of welke andere aanspraak dan ook. Want na de termijn van twintig kalenderdagen is het onredelijk voor ons en de kopers als iemand alsnog tegen het plan om te verkopen of de koopovereenkomst zou opkomen.</text:p>
            <text:p text:style-name="al"/>
            <text:p text:style-name="al">Met deze publicatie geven we uitvoering aan het arrest van de Hoge Raad van 26 november 2021 (ECLI:NL:HR:2021:1778). Dat we dit voornemen tot verkoop bekend maken, betekent niet dat we al tot verkoop besloten hebben. Ook betekent het niet dat we met de beoogde kopers al volledige overeenstemming hebben bereikt of dat zeker is dat we die zullen bereiken.</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5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5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5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Voornemen tot grondverkoop te Houwerzijl aan Noorder Rietdiepstocht en Uiterdijksriet</meta:user-defined>
    <meta:user-defined meta:name="DCTERMS.W3CDTF/DCTERMS.available">2023-02-17</meta:user-defined>
    <meta:user-defined meta:name="DCTERMS.W3CDTF/OVERHEIDop.jaargang">2023</meta:user-defined>
    <meta:user-defined meta:name="OVERHEIDop.publicationIssue">1953</meta:user-defined>
    <meta:user-defined meta:name="OVERHEIDop.WsbID/DC.identifier">wsb-2023-1953</meta:user-defined>
    <meta:user-defined meta:name="OVERHEIDop.versieInformatie"/>
  </office:meta>
</office:document-meta>
</file>