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houden van een drijvende overkapping in de Oude Rijn, Utrechtsestraatweg 141, 3445 AP Woerden (code HDSR217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houden van een drijvende overkapping in de Oude Rijn, Utrechtsestraatweg 141, 3445 AP Woerden. </text:p>
            <text:p text:style-name="common-al">Deze aanvraag is ontvangen op 15 februari 2023 en geregistreerd onder zaak 21755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7551</meta:user-defined>
    <meta:user-defined meta:name="DCTERMS.abstract">aanvraag watervergunning voor het houden van een drijvende overkapping in de Oude Rijn, Utrechtsestraatweg 141, 3445 AP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houden van een drijvende overkapping in de Oude Rijn, Utrechtsestraatweg 141, 3445 AP Woerden (code HDSR217551)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52</meta:user-defined>
    <meta:user-defined meta:name="OVERHEIDop.WsbID/DC.identifier">wsb-2023-1952</meta:user-defined>
    <meta:user-defined meta:name="OVERHEIDop.versieInformatie"/>
  </office:meta>
</office:document-meta>
</file>