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0915 verleende vergunning voor (wijzigingsbesluit) het vervangen van de bestaande woonboot gelegen aan de regionale waterkering bij Kwakeloever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18</meta:user-defined>
    <meta:user-defined meta:name="DCTERMS.abstract">(wijzigingsbesluit) het vervangen van de bestaande woonboot gelegen aan de regionale waterkering bij Kwakeloever 5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0915 verleende vergunning voor (wijzigingsbesluit) het vervangen van de bestaande woonboot gelegen aan de regionale waterkering bij Kwakeloever 5 in Alkmaar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51</meta:user-defined>
    <meta:user-defined meta:name="OVERHEIDop.WsbID/DC.identifier">wsb-2023-1951</meta:user-defined>
    <meta:user-defined meta:name="OVERHEIDop.versieInformatie"/>
  </office:meta>
</office:document-meta>
</file>