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office:automatic-styles>
  <office:body>
    <office:text>
      <text:p text:style-name="new_page_staatscourant"/>
      <text:p text:style-name="single-kop-titel">Bekendmaking kandidaatstelling verkiezing leden van het algemeen bestuur van Waterschap Vallei en Veluwe en bekendmaking mogelijkheid tot het indienen van kandidatenlijs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voorzitter van het centraal stembureau van Waterschap Vallei en Veluwe maakt ingevolge het bepaalde in artikel H1, tweede lid van de Kieswet bekend dat op de dag van kandidaatstelling, 30 januari 2023 van 09.00 uur tot 17.00 uur kandidatenlijsten met behorende stukken kunnen worden ingeleverd op het kantoor van het waterschap, Steenbokstraat 10 te Apeldoorn.</text:p>
            <text:p text:style-name="al"/>
            <text:p text:style-name="tussenkopcur">Waarborgsom kandidaatstelling</text:p>
            <text:p text:style-name="al">Voor de kandidaatstelling moet een waarborgsom van tweehonderdvijfentwintig euro worden betaald door overmaking van dit bedrag op rekeningnummer NL72NWAB0636753379 ten name van Waterschap Vallei en Veluwe onder vermelding van ‘waarborgsom kandidaatstelling’, tenzij bij de laatstgehouden verkiezing van de leden van het algemeen bestuur van Waterschap Vallei en Veluwe een of meer zetels aan de politieke groepering is/zijn toegekend.</text:p>
            <text:p text:style-name="al"/>
            <text:p text:style-name="tussenkopcur">Formulieren kandidaatstelling</text:p>
            <text:p text:style-name="al">De benodigde formulieren voor de kandidaatstelling zijn gedurende drie weken voor en op de dag van kandidaatstelling verkrijgbaar via uw gemeente. De verklaring van instemming van de kandidaten met hun kandidaatstelling (<text:a xlink:href="https://www.vallei-veluwe.nl/publish/pages/29106/model_h_9_instemmingsverklaring.docx" xlink:type="simple">model H 9</text:a>) is tevens verkrijgbaar bij het centraal stembureau van Waterschap Vallei en Veluwe en te downloaden via de <text:a xlink:href="https://www.vallei-veluwe.nl/over-ons/ons-bestuur/waterschapsverkiezingen/meedoen-kandidaat/" xlink:type="simple">website van het waterschap</text:a><text:a xlink:href="http://www.vallei-veluwe.nl/waterschapsverkiezingen" xlink:type="simple"/>.</text:p>
            <text:p text:style-name="al"/>
            <text:p text:style-name="tussenkopcur">Voorcontrole formulieren kandidaatstelling</text:p>
            <text:p text:style-name="al">Er bestaat de mogelijkheid om in de periode van maandag 23 januari tot en met vrijdag 27 januari 2023 tussen 09.00 uur en 17.00 uur de formulieren op correctheid te laten controleren. Er kan hiervoor een afspraak gemaakt worden met mevrouw W. van de Brake, (055) 5 272 911, e-mail <text:a xlink:href="mailto:verkiezingen@vallei-veluwe.nl" xlink:type="simple">verkiezingen@vallei-veluwe.nl</text:a>.</text:p>
            <text:p text:style-name="al"/>
            <text:p text:style-name="tussenkopcur">Bekendmaking Ondersteunende software verkiezingen</text:p>
            <text:p text:style-name="al">De voorzitter van het centraal stembureau van Waterschap Vallei en Veluwe maakt ingevolge het bepaalde in artikel P1a van de Kieswet bekend dat het ten behoeve van de verkiezingen van het algemeen bestuur gebruik maakt van Ondersteunende Software Verkiezingen (OSV). Voor de specificatie, de broncode en de toetsingsrapporten van dit programma wordt verwezen naar: <text:a xlink:href="https://www.kiesraad.nl/verkiezingen/osv-en-eml" xlink:type="simple">https://www.kiesraad.nl/verkiezingen/osv-en-eml</text:a>. </text:p>
            <text:p text:style-name="al">We raden politieke groeperingen aan om dit programma te gebruiken voor het aanmaken van alle vereiste documenten voor de kandidaatstelling, zoals de kandidatenlijst, ondersteuningsverklaringen en instemmingsverklaringen. U kunt OSV downloaden via de <text:a xlink:href="https://www.kiesraad.nl/" xlink:type="simple">website van de Kiesraad</text:a>. Op deze website zijn ook diverse instructiefilmpjes beschikbaar. Als een partij gebruikt maakt van OSV, dan ontvangen wij graag op de dag van de kandidaatstelling een usb-stick met de OSV-bestanden.</text:p>
            <text:p text:style-name="al"/>
            <text:p text:style-name="tussenkopcur">Bekendmaking zittingen centraal stembureau</text:p>
            <text:p text:style-name="al">De voorzitter van het centraal stembureau van Waterschap Vallei en Veluwe maakt bekend dat:</text:p>
            <text:p text:style-name="al"/>
            <text:p text:style-name="al"/>
            <text:list text:style-name="id1-3-2-2-1-22">
              <text:list-item text:style-override="id1-3-2-2-1-22-1">
                <text:number>•</text:number>
                <text:p text:style-name="al">Het centraal stembureau in een (besloten) zitting op dinsdag 31 januari 2023 om 16:00 uur de ingeleverde kandidatenlijsten onderzoekt. Ingevolge het bepaalde in artikel I3 van de Kieswet worden de ingediende kandidatenlijsten en de verklaringen van ondersteuning onmiddellijk nadat de lijsten door het centraal stembureau zijn onderzocht ter inzage gelegd bij het centraal stembureau op het kantoor van het waterschap. Het proces-verbaal van de zitting wordt eveneens ter inzage gelegd bij het centraal stembureau.</text:p>
              </text:list-item>
              <text:list-item text:style-override="id1-3-2-2-1-22-2">
                <text:number>•</text:number>
                <text:p text:style-name="al">Het centraal stembureau op vrijdag 3 februari 2023 in het kantoor van Waterschap Vallei en Veluwe te Apeldoorn om 17:00 uur een openbare zitting van het centraal stembureau houdt. In deze zitting beslist het centraal stembureau ingevolge artikel I4 van de Kieswet over: </text:p>
              </text:list-item>
              <text:list-item text:style-override="id1-3-2-2-1-22-3">
                <text:number>•</text:number>
                <text:p text:style-name="al">De geldigheid van de ingediende kandidatenlijsten.</text:p>
              </text:list-item>
              <text:list-item text:style-override="id1-3-2-2-1-22-4">
                <text:number>•</text:number>
                <text:p text:style-name="al">Het handhaven van de daarop voorkomende kandidaten.</text:p>
              </text:list-item>
              <text:list-item text:style-override="id1-3-2-2-1-22-5">
                <text:number>•</text:number>
                <text:p text:style-name="al">Het handhaven van de daarboven geplaatste aanduiding van een politieke groepering.</text:p>
              </text:list-item>
            </text:list>
            <text:p text:style-name="al"/>
            <text:p text:style-name="al">Tevens nummert het centraal stembureau ingevolge artikel I12 van de Kieswet de ingediende kandidatenlijsten. Het proces-verbaal van de zitting wordt ter inzage gelegd bij het centraal stembureau op het kantoor van het waterschap en geplaatst op de website van het waterschap: www.vallei-veluwe.nl. De kandidatenlijsten worden openbaar gemaakt op de website van het waterschap: <text:a xlink:href="http://www.vallei-veluwe.nl/waterschapsverkiezingen" xlink:type="simple">www.vallei-veluwe.nl/waterschapsverkiezingen</text:a>.</text:p>
            <text:p text:style-name="al"/>
            <text:p text:style-name="al">Het centraal stembureau in een openbare zitting op donderdag 23 maart 2023 in het kantoor van Waterschap Vallei en Veluwe te Apeldoorn ingevolge artikel P20 van de Kieswet de uitslag van de verkiezing definitief vaststelt. Deze zitting vangt aan om 10:00 uur. Het proces-verbaal van de zitting wordt openbaar gemaakt op de website van het waterschap: <text:a xlink:href="http://www.vallei-veluwe.nl/waterschapsverkiezingen" xlink:type="simple">www.vallei-veluwe.nl/waterschapsverkiezingen</text:a>. </text:p>
            <text:p text:style-name="al"/>
          </text:section>
        </text:section>
        <text:section text:name="regeling-sluiting_id1-3-2-3" text:style-name="regeling-sluiting">
          <text:section text:name="ondertekening_id1-3-2-3-1">
            <text:p><text:span text:style-name="functie">Apeldoorn, 6 januari 2023</text:span></text:p>
            <text:p><text:span text:style-name="functie"/></text:p>
            <text:p><text:span text:style-name="functie">De voorzitter</text:span></text:p>
            <text:p><text:span text:style-name="functie">mevrouw mr. S.H.M. Ornstein MCP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95</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95</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95</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Waterschap/DC.creator">Waterschap Vallei en Veluwe</meta:user-defined>
    <meta:user-defined meta:name="OVERHEID.Informatietype/DC.type">officiële publicatie</meta:user-defined>
    <meta:user-defined meta:name="OVERHEIDop.Rubriek/DC.type">ander besluit van algemene strekking</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Bestuur | Organisatie en beleid</meta:user-defined>
    <meta:user-defined meta:name="DC.source">artikel H 1 van de Kieswet]|[1.0:c:BWBR0004627&amp;artikel=H%201&amp;g=2023-01-01</meta:user-defined>
    <meta:user-defined meta:name="DC.source">artikel I 3 van de Kieswet]|[1.0:c:BWBR0004627&amp;artikel=I%203&amp;g=2023-01-01</meta:user-defined>
    <meta:user-defined meta:name="DC.source">artikel I 4 van de Kieswet]|[1.0:c:BWBR0004627&amp;artikel=I%204&amp;g=2023-01-01</meta:user-defined>
    <meta:user-defined meta:name="DC.source">artikel I 12 van de Kieswet]|[1.0:c:BWBR0004627&amp;artikel=I%2012&amp;g=2023-01-01</meta:user-defined>
    <meta:user-defined meta:name="DC.source">artikel P 1a van de Kieswet]|[1.0:c:BWBR0004627&amp;artikel=P%201a&amp;g=2023-01-01</meta:user-defined>
    <meta:user-defined meta:name="DC.source">artikel P 20 van de Kieswet]|[1.0:c:BWBR0004627&amp;artikel=P%2020&amp;g=2023-01-01</meta:user-defined>
    <meta:user-defined meta:name="DCTERMS.abstract">Bekendmaking kandidaatstelling verkiezing leden van het algemeen bestuur van Waterschap Vallei en Veluwe en bekendmaking mogelijkheid tot het indienen van kandidatenlijsten</meta:user-defined>
    <meta:user-defined meta:name="DCTERMS.alternative">Waterschapsverkiezingen 2023</meta:user-defined>
    <dc:language>nl</dc:language>
    <meta:user-defined meta:name="OVERHEIDop.locatietype/OVERHEIDop.gebiedsmarkering">Waterschap</meta:user-defined>
    <meta:user-defined meta:name="DC.title">Bekendmaking kandidaatstelling verkiezing leden van het algemeen bestuur van Waterschap Vallei en Veluwe en bekendmaking mogelijkheid tot het indienen van kandidatenlijsten</meta:user-defined>
    <meta:user-defined meta:name="DCTERMS.W3CDTF/DCTERMS.available">2023-01-06</meta:user-defined>
    <meta:user-defined meta:name="DCTERMS.W3CDTF/OVERHEIDop.jaargang">2023</meta:user-defined>
    <meta:user-defined meta:name="OVERHEIDop.publicationIssue">195</meta:user-defined>
    <meta:user-defined meta:name="OVERHEIDop.WsbID/DC.identifier">wsb-2023-195</meta:user-defined>
    <meta:user-defined meta:name="OVERHEIDop.versieInformatie"/>
  </office:meta>
</office:document-meta>
</file>