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erg 5 te Schijf.</text:p>
      <text:section text:name="zakelijke-mededeling_id1-3-2" text:style-name="zakelijke-mededeling">
        <text:section text:name="zakelijke-mededeling-tekst_id1-3-2-1" text:style-name="zakelijke-mededeling-tekst">
          <text:section text:name="tekst_id1-3-2-1-1" text:style-name="tekst">
            <text:p text:style-name="common-al">Besluitnummer 593506 ingevolge de Keur waterschap Brabantse Delta 2015 bekend gemaakt op 15 februari 2023 voor het aanleggen van een stuw in oppervlaktewaterlichaam OVK03937 ter hoogte van de kruising  De Berg / Molendreef te Schijf, in de gemeente Rucph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februar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februar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45</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45</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45</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Berg 5 te Schijf.</meta:user-defined>
    <meta:user-defined meta:name="DCTERMS.W3CDTF/DCTERMS.available">2023-02-17</meta:user-defined>
    <meta:user-defined meta:name="DCTERMS.W3CDTF/OVERHEIDop.jaargang">2023</meta:user-defined>
    <meta:user-defined meta:name="OVERHEIDop.externeBijlage">Besluit 593506|exb-2023-7996</meta:user-defined>
    <meta:user-defined meta:name="OVERHEIDop.externeBijlage">0652568392-A|exb-2023-7997</meta:user-defined>
    <meta:user-defined meta:name="OVERHEIDop.externeBijlage">0652568392-B|exb-2023-7998</meta:user-defined>
    <meta:user-defined meta:name="OVERHEIDop.externeBijlage">0652568392-C|exb-2023-7999</meta:user-defined>
    <meta:user-defined meta:name="OVERHEIDop.publicationIssue">1945</meta:user-defined>
    <meta:user-defined meta:name="OVERHEIDop.WsbID/DC.identifier">wsb-2023-1945</meta:user-defined>
    <meta:user-defined meta:name="OVERHEIDop.versieInformatie"/>
  </office:meta>
</office:document-meta>
</file>