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ozen van mogelijk verontreinigd hemelwater vanuit een bodembeschermende voorziening afkomstig van Omgekeerd Bouwen B.V. , gelegen aan de Galvanistraat 4 te Tubbergen, op oppervlaktewaterlichaam Schoehuisbeek (WL01233)</text:p>
      <text:section text:name="zakelijke-mededeling_id1-3-2" text:style-name="zakelijke-mededeling">
        <text:section text:name="zakelijke-mededeling-tekst_id1-3-2-1" text:style-name="zakelijke-mededeling-tekst">
          <text:section text:name="tekst_id1-3-2-1-1" text:style-name="tekst">
            <text:p text:style-name="common-al">Z-2239734</text:p>
            <text:p text:style-name="common-al">Waterschap Vechtstromen is van plan een watervergunning te verlenen. De watervergunning is aangevraagd voor het lozen van mogelijk verontreinigd hemelwater vanuit een bodembeschermende voorziening afkomstig van Omgekeerd Bouwen B.V. , gelegen aan de Galvanistraat 4 te Tubbergen, op oppervlaktewaterlichaam Schoehuisbeek (WL01233).</text:p>
            <text:p text:style-name="common-al">Waarom publiceert het waterschap dit bericht?</text:p>
            <text:p text:style-name="common-al">Een watervergunning wordt bij het waterschap aangevraagd om toestemming te krijgen om iets te lozen op het water, te bouwen, verbouwen, slopen, kappen of aan te leggen. Met dit bericht laat het waterschap u weten dat er misschien iets verandert in uw omgeving. U kunt nu reageren als u het hier niet mee eens bent.</text:p>
            <text:p text:style-name="common-al">De watervergunning die het waterschap van plan is te verlenen is vastgelegd in een ontwerpbesluit. </text:p>
            <text:p text:style-name="common-al">Documenten bekijken (ter inzage)</text:p>
            <text:p text:style-name="common-al">Het ontwerp van de watervergunning en de bijhorende documenten kunt u bekijken op de website van Vechtstromen via de volgende link: https://www.vechtstromen.nl/terinzage.</text:p>
            <text:p text:style-name="common-al">Ook kunt u de watervergunning en de bijhorende documenten tijdens kantooruren bekijken in het waterschapskantoor, Kooikersweg 1 te Almelo. </text:p>
            <text:p text:style-name="common-al">U kunt deze documenten bekijken met ingang van 15 februari 2023 tot en met 30 maart 2023.</text:p>
            <text:p text:style-name="common-al">Zienswijze</text:p>
            <text:p text:style-name="common-al">Als het ontwerp van de watervergunning uw belangen raakt of tegen uw belangen ingaat (u bent dan een belanghebbende) kunt u tot [vul in: uiterlijke datum indienen zienswijze] mondeling of schriftelijk reageren op het ontwerpbesluit. Dit heet het indienen van een zienswijze.</text:p>
            <text:p text:style-name="common-al">Het waterschap bekijkt alle reacties bij het nemen van het definitieve besluit.</text:p>
            <text:p text:style-name="common-al">Uw schriftelijke reactie kunt u indienen bij het dagelijks bestuur van het waterschap Vechtstromen, Postbus 5006, 7600 GA Almelo. </text:p>
            <text:p text:style-name="common-al">Als u mondeling wilt reageren kunt u kunt u contact opnemen via het algemene telefoonnummer (088) 2203333 voor het maken van een afspraak.</text:p>
            <text:p text:style-name="common-al">Vervolg</text:p>
            <text:p text:style-name="common-al">Het waterschap verleent, al dan niet met wijzigingen, de definitieve watervergunning. Hierbij kijkt het ook naar alle ingediende reacties. </text:p>
            <text:p text:style-name="common-al">Als u op het ontwerp van de watervergunning heeft gereageerd, wordt u over het vervolg op de hoogte gehouden.</text:p>
            <text:p text:style-name="common-al">Als de watervergunning is verleend, wordt hiervan mededeling gedaan in het Waterschapsblad.</text:p>
            <text:p text:style-name="common-al">U kunt dan bij de rechtbank (bestuursrechter) reageren (beroep instellen) tegen het verlenen van de watervergunning.</text:p>
            <text:p text:style-name="common-al">Informatie</text:p>
            <text:p text:style-name="common-al">Voor meer informatie over de watervergunning kunt u ook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4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4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4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lozen van mogelijk verontreinigd hemelwater vanuit een bodembeschermende voorziening afkomstig van Omgekeerd Bouwen B.V. , gelegen aan de Galvanistraat 4 te Tubbergen, op oppervlaktewaterlichaam Schoehuisbeek (WL01233)</meta:user-defined>
    <meta:user-defined meta:name="DCTERMS.W3CDTF/DCTERMS.available">2023-02-17</meta:user-defined>
    <meta:user-defined meta:name="DCTERMS.W3CDTF/OVERHEIDop.jaargang">2023</meta:user-defined>
    <meta:user-defined meta:name="OVERHEIDop.publicationIssue">1944</meta:user-defined>
    <meta:user-defined meta:name="OVERHEIDop.WsbID/DC.identifier">wsb-2023-1944</meta:user-defined>
    <meta:user-defined meta:name="OVERHEIDop.versieInformatie"/>
  </office:meta>
</office:document-meta>
</file>