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nieuw verhard oppervlak in het tertiaire oppervlaktewater 'Sloot 2337' te Meij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februari 2023 aan de vergunninghouder toegezonden.  </text:p>
            <text:p text:style-name="common-al">Het dagelijks bestuur van Waterschap Limburg maakt bekend, dat op 9 februari 2023 onder het stellen van voorschriften, een watervergunning is verleend voor het lozen van hemelwater afkomstig van nieuw verhard oppervlak in het tertiaire oppervlaktewater 'Sloot 2337' te Meij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62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4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4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4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620</meta:user-defined>
    <meta:user-defined meta:name="DCTERMS.abstract">Bekendmaking watervergunning Waterschap Limburg voor het lozen van hemelwater afkomstig van nieuw verhard oppervlak in het tertiaire oppervlaktewater 'Sloot 2337' te Meijel </meta:user-defined>
    <dc:language>nl</dc:language>
    <meta:user-defined meta:name="OVERHEIDop.locatietype/OVERHEIDop.gebiedsmarkering">Punt</meta:user-defined>
    <meta:user-defined meta:name="DC.title">Bekendmaking watervergunning Waterschap Limburg voor het lozen van hemelwater afkomstig van nieuw verhard oppervlak in het tertiaire oppervlaktewater 'Sloot 2337' te Meijel</meta:user-defined>
    <meta:user-defined meta:name="DCTERMS.W3CDTF/DCTERMS.available">2023-02-17</meta:user-defined>
    <meta:user-defined meta:name="DCTERMS.W3CDTF/OVERHEIDop.jaargang">2023</meta:user-defined>
    <meta:user-defined meta:name="OVERHEIDop.externeBijlage">Watervergunning|exb-2023-7989</meta:user-defined>
    <meta:user-defined meta:name="OVERHEIDop.externeBijlage">Bijlage 1|exb-2023-7990</meta:user-defined>
    <meta:user-defined meta:name="OVERHEIDop.publicationIssue">1943</meta:user-defined>
    <meta:user-defined meta:name="OVERHEIDop.WsbID/DC.identifier">wsb-2023-1943</meta:user-defined>
    <meta:user-defined meta:name="OVERHEIDop.versieInformatie"/>
  </office:meta>
</office:document-meta>
</file>