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de dam voor de realisatie van een eigen inrit naar achterliggende percelen, gelegen tussen de adressen Kerkweg 25 en kerkweg 29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ngen van de dam voor de realisatie van een eigen inrit naar achterliggende percelen, gelegen tussen de adressen Kerkweg 25 en kerkweg 29 te Schoonrewoerd een watervergunning te verlenen.  
</text:p>
            <text:p text:style-name="common-al">Zaaknummer: 2022161786
</text:p>
            <text:p text:style-name="common-al">Start bezwaartermijn: 15-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1786</meta:user-defined>
    <meta:user-defined meta:name="DCTERMS.abstract">het verlengen van de dam tpv. de Kerkweg te Schoonrewoerd, Leerdam G 395 e.a.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Rivierenland - watervergunning voor het verlengen van de dam voor de realisatie van een eigen inrit naar achterliggende percelen, gelegen tussen de adressen Kerkweg 25 en kerkweg 29 te Schoonrewoerd</meta:user-defined>
    <meta:user-defined meta:name="DCTERMS.W3CDTF/DCTERMS.available">2023-02-17</meta:user-defined>
    <meta:user-defined meta:name="DCTERMS.W3CDTF/OVERHEIDop.jaargang">2023</meta:user-defined>
    <meta:user-defined meta:name="OVERHEIDop.publicationIssue">1942</meta:user-defined>
    <meta:user-defined meta:name="OVERHEIDop.WsbID/DC.identifier">wsb-2023-1942</meta:user-defined>
    <meta:user-defined meta:name="OVERHEIDop.versieInformatie"/>
  </office:meta>
</office:document-meta>
</file>