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0794 verleende vergunning voor het renoveren en vergroten van de steiger langs de voorlandkering bij Oudevaartsgat 8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78</meta:user-defined>
    <meta:user-defined meta:name="DCTERMS.abstract">het renoveren en vergroten van de steiger langs de voorlandkering bij Oudevaartsgat 8a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0794 verleende vergunning voor het renoveren en vergroten van de steiger langs de voorlandkering bij Oudevaartsgat 8a in Medemblik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40</meta:user-defined>
    <meta:user-defined meta:name="OVERHEIDop.WsbID/DC.identifier">wsb-2023-1940</meta:user-defined>
    <meta:user-defined meta:name="OVERHEIDop.versieInformatie"/>
  </office:meta>
</office:document-meta>
</file>