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ah - lozen grijs afvalwater afkomstig van het particuliere huishouden aan het Zwartemeerpad 7 te Kraggen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het particuliere huishouden aan het Zwartemeerpad 7 te Kraggenburg is een ontheffing verleend op basis van het Besluit lozing afvalwater huishoudens. De ontheffing is verleend voor het lozen van het grijze afvalwater zonder een zuiveringsvoorziening rechtstreeks in oppervlaktewater.</text:p>
            <text:p text:style-name="common-al">
            <text:span text:style-name="nadrukvet">Inzage</text:span>
          </text:p>
            <text:p text:style-name="common-al">Genoemde ontheffing ligt <text:span text:style-name="nadrukvet">tot</text:span> <text:span text:style-name="nadrukvet">31 maart 2023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Emmeloord op:</text:p>
            <text:p text:style-name="common-al">maandag: van 08.30-12.00 uur;</text:p>
            <text:p text:style-name="common-al">dinsdag: op afspraak;</text:p>
            <text:p text:style-name="common-al">woensdag: van 08.30-12.00 uur;</text:p>
            <text:p text:style-name="common-al">donderdag: op afspraak;</text:p>
            <text:p text:style-name="common-al">vrijdag: op afspraak.</text:p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811295762-2 </meta:user-defined>
    <meta:user-defined meta:name="DCTERMS.abstract">een ontheffing voor het lozen van het grijze afvalwater afkomstig van het particuliere huishouden aan het Zwartemeerpad 7 te Kraggenburg zonder een zuiveringsvoorziening rechtstreeks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Blah - lozen grijs afvalwater afkomstig van het particuliere huishouden aan het Zwartemeerpad 7 te Kraggenburg</meta:user-defined>
    <meta:user-defined meta:name="DCTERMS.W3CDTF/DCTERMS.available">2023-02-17</meta:user-defined>
    <meta:user-defined meta:name="DCTERMS.W3CDTF/OVERHEIDop.jaargang">2023</meta:user-defined>
    <meta:user-defined meta:name="OVERHEIDop.externeBijlage">goedkeuring melding Blah Zwartemeerpad 7|exb-2023-7987</meta:user-defined>
    <meta:user-defined meta:name="OVERHEIDop.publicationIssue">1939</meta:user-defined>
    <meta:user-defined meta:name="OVERHEIDop.WsbID/DC.identifier">wsb-2023-1939</meta:user-defined>
    <meta:user-defined meta:name="OVERHEIDop.versieInformatie"/>
  </office:meta>
</office:document-meta>
</file>