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Wakkerendijk 50 in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laagspanningskabel en lagedrukgasleiding in de kernzone en beschermingszone A van een primaire waterkering aan de Wakkerendijk 50 te Eemnes.</text:p>
            <text:p text:style-name="common-al">De vergunning is verzonden op 15 februar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8 februari 2023 tot en met 31 maart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22-12-0040/ D2023-02-109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3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3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3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2-0040/D2023-02-1095</meta:user-defined>
    <meta:user-defined meta:name="DCTERMS.abstract">Watervergunning voor het aanleggen van een laagspanningskabel en lagedrukgasleiding in de kernzone en beschermingszone A van een primaire waterkering aan de Wakkerendijk 50 te Eemnes.</meta:user-defined>
    <dc:language>nl</dc:language>
    <meta:user-defined meta:name="OVERHEIDop.locatietype/OVERHEIDop.gebiedsmarkering">Adres</meta:user-defined>
    <meta:user-defined meta:name="DC.title">Bekendmaking watervergunning voor werkzaamheden ter plaatse van Wakkerendijk 50 in Eemnes</meta:user-defined>
    <meta:user-defined meta:name="DCTERMS.W3CDTF/DCTERMS.available">2023-02-17</meta:user-defined>
    <meta:user-defined meta:name="DCTERMS.W3CDTF/OVERHEIDop.jaargang">2023</meta:user-defined>
    <meta:user-defined meta:name="OVERHEIDop.publicationIssue">1938</meta:user-defined>
    <meta:user-defined meta:name="OVERHEIDop.WsbID/DC.identifier">wsb-2023-1938</meta:user-defined>
    <meta:user-defined meta:name="OVERHEIDop.versieInformatie"/>
  </office:meta>
</office:document-meta>
</file>