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ah - lozen van het zwarte en grijze afvalwater afkomstig van het particuliere huishouden aan de Harderringweg 19 te Bidding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Harderringweg 19 te Biddinghuizen is een ontheffing verleend op basis van het Besluit lozing afvalwater huishoudens. De ontheffing is verleend voor het lozen van zwarte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text:span> <text:span text:style-name="nadrukvet">31 maart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30 uur;</text:p>
            <text:p text:style-name="common-al">vrijdag: van 09.00-20.3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5078440-2 </meta:user-defined>
    <meta:user-defined meta:name="DCTERMS.abstract">een ontheffing voor het lozen van zwarte afvalwater afkomstig van dit particuliere huishouden aan de Harderringweg 19 te Biddinghuizen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DC.title">Waterschap Zuiderzeeland - goedkeuring op de melding Blah - lozen van het zwarte en grijze afvalwater afkomstig van het particuliere huishouden aan de Harderringweg 19 te Biddinghuizen</meta:user-defined>
    <meta:user-defined meta:name="DCTERMS.W3CDTF/DCTERMS.available">2023-02-17</meta:user-defined>
    <meta:user-defined meta:name="DCTERMS.W3CDTF/OVERHEIDop.jaargang">2023</meta:user-defined>
    <meta:user-defined meta:name="OVERHEIDop.externeBijlage">goedkeuring melding blah Harderringweg 19|exb-2023-7986</meta:user-defined>
    <meta:user-defined meta:name="OVERHEIDop.publicationIssue">1937</meta:user-defined>
    <meta:user-defined meta:name="OVERHEIDop.WsbID/DC.identifier">wsb-2023-1937</meta:user-defined>
    <meta:user-defined meta:name="OVERHEIDop.versieInformatie"/>
  </office:meta>
</office:document-meta>
</file>