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graven van land tot B-water en leggen van een dam met duiker in de nieuwe watergang tegenover Burg. van Suchtelenstraat 22 te Beuningen, sectie B nummer 3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graven van land tot B-water en leggen van een dam met duiker in de nieuwe watergang tegenover Burg. van Suchtelenstraat 22 te Beuningen, sectie B nummer 3922 een watervergunning te verlenen.  
</text:p>
            <text:p text:style-name="common-al">Zaaknummer: 2022028056
</text:p>
            <text:p text:style-name="common-al">Start bezwaartermijn: 15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3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3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3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8056</meta:user-defined>
    <meta:user-defined meta:name="DCTERMS.abstract">het verbreden van een watergang en leggen van een dam met duiker tegenover Suchtelenstraat 22 te Beuningen B 39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vergraven van land tot B-water en leggen van een dam met duiker in de nieuwe watergang tegenover Burg. van Suchtelenstraat 22 te Beuningen, sectie B nummer 3922</meta:user-defined>
    <meta:user-defined meta:name="DCTERMS.W3CDTF/DCTERMS.available">2023-02-17</meta:user-defined>
    <meta:user-defined meta:name="DCTERMS.W3CDTF/OVERHEIDop.jaargang">2023</meta:user-defined>
    <meta:user-defined meta:name="OVERHEIDop.publicationIssue">1936</meta:user-defined>
    <meta:user-defined meta:name="OVERHEIDop.WsbID/DC.identifier">wsb-2023-1936</meta:user-defined>
    <meta:user-defined meta:name="OVERHEIDop.versieInformatie"/>
  </office:meta>
</office:document-meta>
</file>