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dam met duiker en het ter compensatie verbreden van een Watergang aan Gerverscop 24, 3481 LV Harmelen (code HDSR2121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dam met duiker en het ter compensatie verbreden van een watergang aan Gerverscop 24, 3481 LV Harmelen in de gemeente Woerd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7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212139</meta:user-defined>
    <meta:user-defined meta:name="DCTERMS.abstract">Melding activiteit voor het aanleggen van een dam met duiker en het ter compensatie verbreden van een Watergang aan Gerverscop 24, 3481 LV Harmelen</meta:user-defined>
    <dc:language>nl</dc:language>
    <meta:user-defined meta:name="OVERHEIDop.locatietype/OVERHEIDop.gebiedsmarkering">Adres</meta:user-defined>
    <meta:user-defined meta:name="DC.title">Hoogheemraadschap De Stichtse Rijnlanden – Melding activiteit voor het aanleggen van een dam met duiker en het ter compensatie verbreden van een Watergang aan Gerverscop 24, 3481 LV Harmelen (code HDSR212139)</meta:user-defined>
    <meta:user-defined meta:name="DCTERMS.W3CDTF/DCTERMS.available">2023-02-17</meta:user-defined>
    <meta:user-defined meta:name="DCTERMS.W3CDTF/OVERHEIDop.jaargang">2023</meta:user-defined>
    <meta:user-defined meta:name="OVERHEIDop.publicationIssue">1934</meta:user-defined>
    <meta:user-defined meta:name="OVERHEIDop.WsbID/DC.identifier">wsb-2023-1934</meta:user-defined>
    <meta:user-defined meta:name="OVERHEIDop.versieInformatie"/>
  </office:meta>
</office:document-meta>
</file>