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egenvergunning voor het verwijderen van een hogedruk gasleiding ter plaatse van Doornweg 8 in Rockanj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verwijderen van een hogedruk gasleiding ter plaatse van Doornweg 8 in Rockanje gemeente Voorne aan Zee een wegenvergunning te verlenen.</text:p>
            <text:p text:style-name="common-al">Zaaknummer: VTH202302-0265</text:p>
            <text:p text:style-name="common-al">Start bezwaartermijn (6 weken): 17-02-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933</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933</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933</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2-0265</meta:user-defined>
    <meta:user-defined meta:name="DCTERMS.abstract">VP K en L ter plaatse van Doornweg 6 B in Rockanje</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egenvergunning voor het verwijderen van een hogedruk gasleiding ter plaatse van Doornweg 8 in Rockanje</meta:user-defined>
    <meta:user-defined meta:name="DCTERMS.W3CDTF/DCTERMS.available">2023-02-17</meta:user-defined>
    <meta:user-defined meta:name="DCTERMS.W3CDTF/OVERHEIDop.jaargang">2023</meta:user-defined>
    <meta:user-defined meta:name="OVERHEIDop.publicationIssue">1933</meta:user-defined>
    <meta:user-defined meta:name="OVERHEIDop.WsbID/DC.identifier">wsb-2023-1933</meta:user-defined>
    <meta:user-defined meta:name="OVERHEIDop.versieInformatie"/>
  </office:meta>
</office:document-meta>
</file>